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Normal1" style:list-style-name="">
      <style:paragraph-properties fo:text-align="center" style:justify-single-word="false">
        <style:tab-stops>
          <style:tab-stop style:position="0in"/>
          <style:tab-stop style:position="0.0346in"/>
          <style:tab-stop style:position="0.4583in"/>
          <style:tab-stop style:position="4.2252in" style:type="center"/>
          <style:tab-stop style:position="6.3846in" style:type="right"/>
        </style:tab-stops>
      </style:paragraph-properties>
    </style:style>
    <style:style style:name="P2" style:family="paragraph" style:parent-style-name="Normal1">
      <style:paragraph-properties fo:text-align="justify" style:justify-single-word="false" loext:word-spacing-minimum="75%" loext:word-spacing-maximum="133%"/>
    </style:style>
    <style:style style:name="P3" style:family="paragraph" style:parent-style-name="Standard">
      <style:text-properties fo:font-size="11.5pt" style:font-size-asian="11.5pt" style:font-size-complex="11.5pt"/>
    </style:style>
    <style:style style:name="P4" style:family="paragraph" style:parent-style-name="Normal1">
      <style:paragraph-properties fo:text-align="justify" style:justify-single-word="false" loext:word-spacing-minimum="75%" loext:word-spacing-maximum="133%"/>
      <style:text-properties fo:font-size="11.5pt" style:font-size-asian="11.5pt" style:font-size-complex="11.5pt"/>
    </style:style>
    <style:style style:name="P5" style:family="paragraph" style:parent-style-name="Standard" style:list-style-name=""/>
    <style:style style:name="P6" style:family="paragraph" style:parent-style-name="Standard">
      <style:text-properties fo:font-size="11pt" style:text-underline-style="solid" style:text-underline-width="auto" style:text-underline-color="font-color" style:font-size-asian="11pt" style:font-size-complex="11pt"/>
    </style:style>
    <style:style style:name="P7" style:family="paragraph" style:parent-style-name="Standard" style:list-style-name="">
      <style:paragraph-properties fo:margin-left="-0.25in"/>
    </style:style>
    <style:style style:name="P8" style:family="paragraph" style:parent-style-name="Standard">
      <style:paragraph-properties fo:margin-left="0.3752in" fo:text-indent="-0.6252in" style:auto-text-indent="false"/>
    </style:style>
    <style:style style:name="P9" style:family="paragraph" style:parent-style-name="Standard">
      <style:paragraph-properties fo:margin-left="0.3752in" fo:text-indent="-0.6252in" style:auto-text-indent="false"/>
      <style:text-properties fo:font-size="11pt" style:font-size-asian="11pt" style:font-size-complex="11pt"/>
    </style:style>
    <style:style style:name="P10" style:family="paragraph" style:parent-style-name="Standard" style:list-style-name="">
      <style:paragraph-properties fo:margin-left="0.1874in" fo:text-indent="-0.3126in" style:auto-text-indent="false"/>
    </style:style>
    <style:style style:name="P11" style:family="paragraph" style:parent-style-name="Standard">
      <style:paragraph-properties fo:margin-left="-0.0626in" fo:text-indent="-0.0626in" style:auto-text-indent="false"/>
    </style:style>
    <style:style style:name="P12" style:family="paragraph" style:parent-style-name="Standard">
      <style:paragraph-properties fo:margin-left="-0.0626in" fo:text-indent="0.5in" style:auto-text-indent="false"/>
    </style:style>
    <style:style style:name="P13" style:family="paragraph" style:parent-style-name="Standard">
      <style:paragraph-properties fo:margin-left="-0.0626in" fo:text-indent="0.5in" style:auto-text-indent="false">
        <style:tab-stops>
          <style:tab-stop style:position="0.5626in"/>
        </style:tab-stops>
      </style:paragraph-properties>
    </style:style>
    <style:style style:name="P14" style:family="paragraph" style:parent-style-name="Standard">
      <style:text-properties fo:font-size="11pt" style:font-size-asian="11pt" style:font-size-complex="11pt"/>
    </style:style>
    <style:style style:name="P15" style:family="paragraph" style:parent-style-name="Standard" style:list-style-name="">
      <style:paragraph-properties fo:margin-left="-0.5in"/>
      <style:text-properties fo:font-size="11pt" fo:font-weight="bold" style:font-size-asian="11pt" style:font-weight-asian="bold" style:font-size-complex="11pt"/>
    </style:style>
    <style:style style:name="P16" style:family="paragraph" style:parent-style-name="Standard" style:list-style-name="">
      <style:text-properties fo:font-size="11pt" fo:font-weight="bold" style:font-size-asian="11pt" style:font-weight-asian="bold" style:font-size-complex="11pt"/>
    </style:style>
    <style:style style:name="P17" style:family="paragraph" style:parent-style-name="Standard" style:list-style-name="">
      <style:paragraph-properties fo:margin-left="-0.5in"/>
    </style:style>
    <style:style style:name="P18" style:family="paragraph" style:parent-style-name="Normal1" style:list-style-name="">
      <style:paragraph-properties fo:margin-left="0.3126in" fo:text-align="justify" style:justify-single-word="false" fo:text-indent="-0.3126in" style:auto-text-indent="false" loext:word-spacing-minimum="75%" loext:word-spacing-maximum="133%"/>
    </style:style>
    <style:style style:name="P19" style:family="paragraph" style:parent-style-name="Normal1" style:list-style-name="">
      <style:paragraph-properties fo:text-align="justify" style:justify-single-word="false" loext:word-spacing-minimum="75%" loext:word-spacing-maximum="133%"/>
    </style:style>
    <style:style style:name="P20" style:family="paragraph" style:parent-style-name="Normal1">
      <style:paragraph-properties fo:text-align="justify" style:justify-single-word="false" loext:word-spacing-minimum="75%" loext:word-spacing-maximum="133%"/>
      <style:text-properties fo:font-size="11pt" style:font-size-asian="11pt" style:font-size-complex="11pt"/>
    </style:style>
    <style:style style:name="P21" style:family="paragraph" style:parent-style-name="Standard">
      <style:text-properties fo:font-size="12pt" style:font-size-asian="12pt" style:font-size-complex="12pt"/>
    </style:style>
    <style:style style:name="P22" style:family="paragraph" style:parent-style-name="Normal1">
      <style:paragraph-properties fo:orphans="0" fo:widows="0"/>
    </style:style>
    <style:style style:name="P23" style:family="paragraph" style:parent-style-name="Normal1">
      <style:paragraph-properties fo:text-align="justify" style:justify-single-word="false" fo:orphans="0" fo:widows="0" loext:word-spacing-minimum="75%" loext:word-spacing-maximum="133%"/>
      <style:text-properties fo:font-size="11pt" style:font-size-asian="11pt" style:font-size-complex="11pt"/>
    </style:style>
    <style:style style:name="P24" style:family="paragraph" style:parent-style-name="Normal1">
      <style:paragraph-properties fo:text-align="justify" style:justify-single-word="false" loext:word-spacing-minimum="75%" loext:word-spacing-maximum="133%"/>
      <style:text-properties style:font-name="Times" fo:font-size="11pt" style:font-size-asian="11pt" style:font-size-complex="11pt"/>
    </style:style>
    <style:style style:name="P25" style:family="paragraph" style:parent-style-name="Normal1">
      <style:paragraph-properties fo:text-align="justify" style:justify-single-word="false" fo:orphans="0" fo:widows="0" loext:word-spacing-minimum="75%" loext:word-spacing-maximum="133%"/>
    </style:style>
    <style:style style:name="P26" style:family="paragraph" style:parent-style-name="Marginalia">
      <style:paragraph-properties fo:text-align="justify" style:justify-single-word="false" loext:word-spacing-minimum="75%" loext:word-spacing-maximum="133%"/>
      <style:text-properties fo:font-size="11pt" style:font-size-asian="11pt" style:font-size-complex="11pt"/>
    </style:style>
    <style:style style:name="P27" style:family="paragraph" style:parent-style-name="Normal1">
      <style:paragraph-properties fo:text-align="justify" style:justify-single-word="false" loext:word-spacing-minimum="75%" loext:word-spacing-maximum="133%"/>
      <style:text-properties fo:font-size="11pt" fo:font-style="italic" style:font-size-asian="11pt" style:font-style-asian="italic" style:font-size-complex="11pt"/>
    </style:style>
    <style:style style:name="P28" style:family="paragraph" style:parent-style-name="Normal1">
      <style:paragraph-properties fo:text-align="justify" style:justify-single-word="false" fo:orphans="0" fo:widows="0" loext:word-spacing-minimum="75%" loext:word-spacing-maximum="133%">
        <style:tab-stops>
          <style:tab-stop style:position="6in"/>
        </style:tab-stops>
      </style:paragraph-properties>
    </style:style>
    <style:style style:name="P29" style:family="paragraph" style:parent-style-name="Standard">
      <style:paragraph-properties fo:text-align="justify" style:justify-single-word="false" loext:word-spacing-minimum="75%" loext:word-spacing-maximum="133%"/>
    </style:style>
    <style:style style:name="P30" style:family="paragraph" style:parent-style-name="No_20_Spacing">
      <style:paragraph-properties fo:text-align="justify" style:justify-single-word="false" loext:word-spacing-minimum="75%" loext:word-spacing-maximum="133%"/>
    </style:style>
    <style:style style:name="P31" style:family="paragraph" style:parent-style-name="Standard" style:list-style-name="">
      <style:paragraph-properties fo:text-align="justify" style:justify-single-word="false" loext:word-spacing-minimum="75%" loext:word-spacing-maximum="133%"/>
    </style:style>
    <style:style style:name="P32" style:family="paragraph" style:parent-style-name="Standard">
      <style:paragraph-properties fo:margin-left="-0.1874in" fo:text-indent="-0.3126in" style:auto-text-indent="false"/>
    </style:style>
    <style:style style:name="P33" style:family="paragraph" style:parent-style-name="Standard">
      <style:paragraph-properties fo:margin-left="-0.1874in"/>
      <style:text-properties fo:font-size="11pt" style:font-size-asian="11pt" style:font-size-complex="11pt"/>
    </style:style>
    <style:style style:name="P34" style:family="paragraph" style:parent-style-name="Standard">
      <style:paragraph-properties fo:margin-left="-0.5in"/>
    </style:style>
    <style:style style:name="P35" style:family="paragraph" style:parent-style-name="Standard" style:list-style-name="">
      <style:paragraph-properties fo:margin-left="-0.1252in"/>
    </style:style>
    <style:style style:name="P36" style:family="paragraph" style:parent-style-name="Standard">
      <style:paragraph-properties fo:margin-left="-0.1252in"/>
    </style:style>
    <style:style style:name="P37" style:family="paragraph" style:parent-style-name="Standard">
      <style:paragraph-properties fo:margin-left="-0.1252in"/>
      <style:text-properties fo:font-size="11pt" style:font-size-asian="11pt" style:font-size-complex="11pt"/>
    </style:style>
    <style:style style:name="P38" style:family="paragraph" style:parent-style-name="Standard">
      <style:paragraph-properties fo:margin-top="0in" fo:margin-bottom="0in" style:contextual-spacing="false"/>
      <style:text-properties fo:font-size="11pt" style:font-size-asian="11pt" style:font-size-complex="11pt"/>
    </style:style>
    <style:style style:name="P39" style:family="paragraph" style:parent-style-name="Normal1" style:list-style-name="" style:master-page-name="Converted1">
      <style:paragraph-properties fo:text-align="center" style:justify-single-word="false" style:page-number="auto"/>
    </style:style>
    <style:style style:name="P40" style:family="paragraph" style:parent-style-name="Normal1">
      <style:paragraph-properties fo:text-align="center" style:justify-single-word="false"/>
    </style:style>
    <style:style style:name="P41" style:family="paragraph" style:parent-style-name="Normal1">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42" style:family="paragraph" style:parent-style-name="Standard">
      <style:paragraph-properties fo:text-align="center" style:justify-single-word="false"/>
    </style:style>
    <style:style style:name="P43" style:family="paragraph" style:parent-style-name="Standard">
      <style:text-properties fo:font-size="11pt" style:font-size-asian="11pt" style:font-size-complex="11pt" fo:background-color="#ffff00"/>
    </style:style>
    <style:style style:name="P44" style:family="paragraph" style:parent-style-name="Normal1" style:list-style-name="" style:master-page-name="Converted2">
      <style:paragraph-properties fo:text-align="center" style:justify-single-word="false" style:page-number="auto"/>
    </style:style>
    <style:style style:name="P45" style:family="paragraph" style:parent-style-name="Normal1">
      <style:text-properties style:use-window-font-color="true" loext:opacity="0%" fo:font-size="11pt" style:font-size-asian="11pt" style:font-size-complex="11pt"/>
    </style:style>
    <style:style style:name="P46" style:family="paragraph" style:parent-style-name="Standard">
      <style:paragraph-properties fo:text-align="center" style:justify-single-word="false"/>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P47" style:family="paragraph" style:parent-style-name="Standard">
      <style:paragraph-properties fo:margin-right="0.0118in" fo:margin-top="0in" fo:margin-bottom="0.111in" style:contextual-spacing="false" fo:line-height="106%" fo:text-align="center" style:justify-single-word="false"/>
    </style:style>
    <style:style style:name="P48" style:family="paragraph" style:parent-style-name="Standard">
      <style:paragraph-properties fo:margin-left="0.0693in" fo:margin-right="0.0839in" fo:margin-top="0.1598in" fo:margin-bottom="0.111in" style:contextual-spacing="false" fo:line-height="106%" fo:text-align="justify" style:justify-single-word="false" loext:word-spacing-minimum="75%" loext:word-spacing-maximum="133%"/>
    </style:style>
    <style:style style:name="P49" style:family="paragraph" style:parent-style-name="Standard">
      <style:paragraph-properties fo:margin-left="0.0693in" fo:margin-right="0.0783in" fo:margin-top="0in" fo:margin-bottom="0.111in" style:contextual-spacing="false" fo:line-height="106%" fo:text-align="justify" style:justify-single-word="false" loext:word-spacing-minimum="75%" loext:word-spacing-maximum="133%"/>
    </style:style>
    <style:style style:name="P50" style:family="paragraph" style:parent-style-name="Standard">
      <style:paragraph-properties fo:text-indent="0.0693in" style:auto-text-indent="false"/>
    </style:style>
    <style:style style:name="P51" style:family="paragraph" style:parent-style-name="Standard">
      <style:paragraph-properties fo:margin-left="0.0693in" fo:margin-top="0in" fo:margin-bottom="0.111in" style:contextual-spacing="false" fo:line-height="106%" fo:text-align="justify" style:justify-single-word="false" loext:word-spacing-minimum="75%" loext:word-spacing-maximum="133%"/>
    </style:style>
    <style:style style:name="P52" style:family="paragraph" style:parent-style-name="Standard">
      <style:paragraph-properties fo:margin-left="0.0693in" fo:margin-right="0.0772in" fo:margin-top="0in" fo:margin-bottom="0.111in" style:contextual-spacing="false" fo:line-height="106%" fo:text-align="justify" style:justify-single-word="false" loext:word-spacing-minimum="75%" loext:word-spacing-maximum="133%"/>
    </style:style>
    <style:style style:name="P53" style:family="paragraph" style:parent-style-name="Standard">
      <style:paragraph-properties fo:margin-left="0.0693in"/>
    </style:style>
    <style:style style:name="P54" style:family="paragraph" style:parent-style-name="Standard">
      <style:paragraph-properties fo:margin-left="0.0693in" fo:margin-right="0.0764in" fo:margin-top="0in" fo:margin-bottom="0.111in" style:contextual-spacing="false" fo:line-height="106%" fo:text-align="justify" style:justify-single-word="false" loext:word-spacing-minimum="75%" loext:word-spacing-maximum="133%"/>
    </style:style>
    <style:style style:name="P55" style:family="paragraph" style:parent-style-name="Standard">
      <style:paragraph-properties fo:margin-left="0.0693in" fo:margin-right="0.0756in" fo:margin-top="0in" fo:margin-bottom="0.111in" style:contextual-spacing="false" fo:line-height="106%" fo:text-align="justify" style:justify-single-word="false" loext:word-spacing-minimum="75%" loext:word-spacing-maximum="133%"/>
    </style:style>
    <style:style style:name="P56" style:family="paragraph" style:parent-style-name="Standard">
      <style:paragraph-properties fo:margin-left="0.0693in" fo:margin-right="0.0752in" fo:margin-top="0.0008in" fo:margin-bottom="0.111in" style:contextual-spacing="false" fo:line-height="106%" fo:text-align="justify" style:justify-single-word="false" loext:word-spacing-minimum="75%" loext:word-spacing-maximum="133%"/>
    </style:style>
    <style:style style:name="P57" style:family="paragraph" style:parent-style-name="Standard">
      <style:paragraph-properties fo:margin-left="0.0693in" fo:margin-right="0.0752in" fo:margin-top="0in" fo:margin-bottom="0.111in" style:contextual-spacing="false" fo:line-height="106%" fo:text-align="justify" style:justify-single-word="false" loext:word-spacing-minimum="75%" loext:word-spacing-maximum="133%"/>
    </style:style>
    <style:style style:name="P58" style:family="paragraph" style:parent-style-name="Standard">
      <style:paragraph-properties fo:margin-left="0.0693in" fo:margin-right="0.078in" fo:margin-top="0in" fo:margin-bottom="0.111in" style:contextual-spacing="false" fo:line-height="106%" fo:text-align="justify" style:justify-single-word="false" loext:word-spacing-minimum="75%" loext:word-spacing-maximum="133%"/>
    </style:style>
    <style:style style:name="P59" style:family="paragraph" style:parent-style-name="Standard">
      <style:paragraph-properties fo:margin-left="0.0693in" fo:margin-top="0in" fo:margin-bottom="0.111in" style:contextual-spacing="false" fo:line-height="106%" fo:text-align="justify" style:justify-single-word="false" loext:word-spacing-minimum="75%" loext:word-spacing-maximum="133%"/>
      <style:text-properties style:use-window-font-color="true" loext:opacity="0%" fo:font-size="11pt" fo:font-weight="bold" style:font-name-asian="Calibri" style:font-size-asian="11pt" style:font-weight-asian="bold" style:font-size-complex="11pt"/>
    </style:style>
    <style:style style:name="P60" style:family="paragraph" style:parent-style-name="Standard">
      <style:paragraph-properties fo:margin-left="0.0693in" fo:margin-top="0.0008in" fo:margin-bottom="0.111in" style:contextual-spacing="false" fo:line-height="106%" fo:text-align="justify" style:justify-single-word="false" loext:word-spacing-minimum="75%" loext:word-spacing-maximum="133%"/>
    </style:style>
    <style:style style:name="P61" style:family="paragraph" style:parent-style-name="Standard">
      <style:paragraph-properties fo:margin-top="0in" fo:margin-bottom="0.111in" style:contextual-spacing="false" fo:line-height="106%" fo:text-align="justify" style:justify-single-word="false" fo:text-indent="0.0693in" style:auto-text-indent="false" loext:word-spacing-minimum="75%" loext:word-spacing-maximum="133%"/>
    </style:style>
    <style:style style:name="P62" style:family="paragraph" style:parent-style-name="Standard">
      <style:paragraph-properties fo:margin-left="0.0693in" fo:margin-right="0.0382in" fo:margin-top="0in" fo:margin-bottom="0.111in" style:contextual-spacing="false" fo:line-height="106%" fo:text-align="justify" style:justify-single-word="false" loext:word-spacing-minimum="75%" loext:word-spacing-maximum="133%"/>
    </style:style>
    <style:style style:name="P63" style:family="paragraph" style:parent-style-name="Standard" style:list-style-name="">
      <style:paragraph-properties fo:margin-left="0.0693in" fo:margin-right="0.0772in" fo:text-align="justify" style:justify-single-word="false" fo:orphans="0" fo:widows="0" loext:word-spacing-minimum="75%" loext:word-spacing-maximum="133%"/>
    </style:style>
    <style:style style:name="P64" style:family="paragraph" style:parent-style-name="Standard" style:list-style-name="">
      <style:paragraph-properties fo:margin-left="0.0693in" fo:margin-right="0.0772in" fo:text-align="justify" style:justify-single-word="false" fo:orphans="0" fo:widows="0" fo:text-indent="0.0693in" style:auto-text-indent="false" loext:word-spacing-minimum="75%" loext:word-spacing-maximum="133%"/>
      <style:text-properties style:use-window-font-color="true" loext:opacity="0%" fo:font-size="11pt" fo:font-weight="bold" style:font-size-asian="11pt" style:font-weight-asian="bold" style:font-size-complex="11pt" style:font-weight-complex="bold"/>
    </style:style>
    <style:style style:name="P65" style:family="paragraph" style:parent-style-name="Standard">
      <style:paragraph-properties fo:margin-left="0.0693in" fo:margin-right="0.0791in" fo:margin-top="0in" fo:margin-bottom="0.111in" style:contextual-spacing="false" fo:line-height="106%" fo:text-align="justify" style:justify-single-word="false" loext:word-spacing-minimum="75%" loext:word-spacing-maximum="133%"/>
    </style:style>
    <style:style style:name="P66" style:family="paragraph" style:parent-style-name="Standard">
      <style:paragraph-properties fo:margin-right="0.0791in" fo:margin-top="0in" fo:margin-bottom="0.111in" style:contextual-spacing="false" fo:line-height="106%" fo:text-align="justify" style:justify-single-word="false" fo:text-indent="0.0693in" style:auto-text-indent="false" loext:word-spacing-minimum="75%" loext:word-spacing-maximum="133%"/>
    </style:style>
    <style:style style:name="P67" style:family="paragraph" style:parent-style-name="Standard">
      <style:paragraph-properties fo:margin-left="-0.5in" fo:text-align="justify" style:justify-single-word="false" loext:word-spacing-minimum="75%" loext:word-spacing-maximum="133%"/>
      <style:text-properties fo:font-size="12pt" style:font-size-asian="12pt" style:font-size-complex="12pt"/>
    </style:style>
    <style:style style:name="P68" style:family="paragraph" style:parent-style-name="Footer">
      <style:paragraph-properties fo:padding="0in" fo:border="none"/>
    </style:style>
    <style:style style:name="T1" style:family="text">
      <style:text-properties fo:font-size="11.5pt" style:font-size-asian="11.5pt" style:font-size-complex="11.5pt"/>
    </style:style>
    <style:style style:name="T2" style:family="text">
      <style:text-properties fo:font-size="11.5pt" style:text-underline-style="solid" style:text-underline-width="auto" style:text-underline-color="font-color" fo:font-weight="bold" style:font-size-asian="11.5pt" style:font-weight-asian="bold" style:font-size-complex="11.5pt"/>
    </style:style>
    <style:style style:name="T3" style:family="text">
      <style:text-properties style:text-position="super 58%" fo:font-size="11.5pt" style:font-size-asian="11.5pt" style:font-size-complex="11.5pt"/>
    </style:style>
    <style:style style:name="T4" style:family="text">
      <style:text-properties fo:font-size="11.5pt" fo:font-weight="bold" style:font-size-asian="11.5pt" style:font-weight-asian="bold" style:font-size-complex="11.5pt"/>
    </style:style>
    <style:style style:name="T5" style:family="text">
      <style:text-properties fo:font-size="11.5pt" style:text-underline-style="solid" style:text-underline-width="auto" style:text-underline-color="font-color" style:font-size-asian="11.5pt" style:font-size-complex="11.5pt"/>
    </style:style>
    <style:style style:name="T6" style:family="text">
      <style:text-properties fo:font-size="11.5pt" style:font-size-asian="11.5pt" style:font-size-complex="11.5pt" fo:background-color="#808080"/>
    </style:style>
    <style:style style:name="T7" style:family="text">
      <style:text-properties fo:font-size="11pt" fo:font-weight="bold" style:font-size-asian="11pt" style:font-weight-asian="bold"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font-size-asian="11pt" style:font-size-complex="11pt"/>
    </style:style>
    <style:style style:name="T10" style:family="text">
      <style:text-properties style:text-position="super 58%" fo:font-size="11pt" style:font-size-asian="11pt" style:font-size-complex="11pt"/>
    </style:style>
    <style:style style:name="T11" style:family="text">
      <style:text-properties fo:font-size="12pt" style:font-size-asian="12pt" style:font-size-complex="12pt"/>
    </style:style>
    <style:style style:name="T12" style:family="text">
      <style:text-properties fo:font-size="11pt" style:font-size-asian="11pt" style:font-size-complex="11pt" style:font-weight-complex="bold"/>
    </style:style>
    <style:style style:name="T13" style:family="text">
      <style:text-properties fo:font-size="11pt" style:font-name-asian="Calibri" style:font-size-asian="11pt" style:font-size-complex="11pt"/>
    </style:style>
    <style:style style:name="T14" style:family="text">
      <style:text-properties fo:font-family="Calibri" style:font-family-generic="swiss" style:font-pitch="variable" fo:font-size="11pt" style:font-name-asian="Calibri" style:font-size-asian="11pt" style:font-name-complex="Calibri" style:font-size-complex="11pt"/>
    </style:style>
    <style:style style:name="T15" style:family="text">
      <style:text-properties fo:color="#222222" loext:opacity="100%" style:font-name="Georgia" fo:background-color="#ffffff" loext:char-shading-value="0"/>
    </style:style>
    <style:style style:name="T16" style:family="text">
      <style:text-properties fo:color="#1155cc" loext:opacity="100%" style:font-name="Georgia" fo:background-color="#ffffff" loext:char-shading-value="0"/>
    </style:style>
    <style:style style:name="T17" style:family="text">
      <style:text-properties fo:font-size="11pt" style:text-underline-style="none" style:font-size-asian="11pt" style:font-size-complex="11pt"/>
    </style:style>
    <style:style style:name="T18" style:family="text">
      <style:text-properties style:font-name="Times" fo:font-size="11pt" fo:font-weight="bold" style:font-size-asian="11pt" style:font-weight-asian="bold" style:font-size-complex="11pt"/>
    </style:style>
    <style:style style:name="T19" style:family="text">
      <style:text-properties style:font-name="Times" fo:font-size="11pt" style:font-size-asian="11pt" style:font-size-complex="11pt"/>
    </style:style>
    <style:style style:name="T20" style:family="text">
      <style:text-properties fo:font-size="11pt" fo:background-color="#ffffff" loext:char-shading-value="0" style:font-size-asian="11pt" style:font-size-complex="11pt"/>
    </style:style>
    <style:style style:name="T21" style:family="text">
      <style:text-properties fo:color="#222222" loext:opacity="100%" fo:font-size="11pt" style:text-underline-style="solid" style:text-underline-width="auto" style:text-underline-color="font-color" fo:font-weight="bold" fo:background-color="#ffffff" loext:char-shading-value="0" style:font-size-asian="11pt" style:font-weight-asian="bold" style:font-size-complex="11pt" style:font-weight-complex="bold"/>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fo:font-style="italic" style:font-size-asian="11pt" style:font-style-asian="italic" style:font-size-complex="11pt"/>
    </style:style>
    <style:style style:name="T24" style:family="text">
      <style:text-properties style:use-window-font-color="true" loext:opacity="0%" fo:font-size="11pt" style:font-size-asian="11pt" style:font-size-complex="11pt"/>
    </style:style>
    <style:style style:name="T25" style:family="text">
      <style:text-properties fo:color="#222222" loext:opacity="100%" fo:font-size="11pt" style:font-size-asian="11pt" style:font-family-complex="Arial" style:font-family-generic-complex="system" style:font-pitch-complex="variable" style:font-size-complex="11pt"/>
    </style:style>
    <style:style style:name="T26" style:family="text">
      <style:text-properties style:font-name="Times New Roman" fo:background-color="#ffffff" loext:char-shading-value="0" style:font-name-complex="Times New Roman1"/>
    </style:style>
    <style:style style:name="T27" style:family="text">
      <style:text-properties fo:color="#222222" loext:opacity="100%" style:font-name="Times New Roman" fo:background-color="#ffffff" loext:char-shading-value="0" style:font-name-complex="Times New Roman1"/>
    </style:style>
    <style:style style:name="T28" style:family="text">
      <style:text-properties fo:color="#222222" loext:opacity="100%" style:font-name="Times New Roman" style:text-underline-style="solid" style:text-underline-width="auto" style:text-underline-color="font-color" fo:background-color="#ffffff" loext:char-shading-value="0" style:font-name-complex="Times New Roman1"/>
    </style:style>
    <style:style style:name="T29" style:family="text">
      <style:text-properties fo:font-size="11pt" style:text-underline-style="solid" style:text-underline-width="auto" style:text-underline-color="font-color" fo:font-weight="bold" style:font-size-asian="11pt" style:font-weight-asian="bold" style:font-size-complex="11pt"/>
    </style:style>
    <style:style style:name="T30" style:family="text">
      <style:text-properties fo:font-size="12pt" style:text-underline-style="solid" style:text-underline-width="auto" style:text-underline-color="font-color" fo:font-weight="bold" style:font-size-asian="12pt" style:font-weight-asian="bold" style:font-size-complex="12pt"/>
    </style:style>
    <style:style style:name="T31" style:family="text">
      <style:text-properties fo:font-size="11pt" style:font-size-asian="11pt" style:font-size-complex="11pt" fo:background-color="#ffff00"/>
    </style:style>
    <style:style style:name="T32" style:family="text">
      <style:text-properties fo:font-size="11pt" style:font-size-asian="11pt" style:font-size-complex="11pt" fo:background-color="#808080"/>
    </style:style>
    <style:style style:name="T33" style:family="text">
      <style:text-properties style:use-window-font-color="true" loext:opacity="0%" fo:font-size="12pt" style:text-underline-style="solid" style:text-underline-width="auto" style:text-underline-color="font-color" style:font-size-asian="12pt" style:font-size-complex="12pt"/>
    </style:style>
    <style:style style:name="T34" style:family="text">
      <style:text-properties style:use-window-font-color="true" loext:opacity="0%" fo:font-size="12pt" style:text-underline-style="solid" style:text-underline-width="auto" style:text-underline-color="font-color" fo:font-weight="bold" style:font-size-asian="12pt" style:font-weight-asian="bold" style:font-size-complex="12pt"/>
    </style:style>
    <style:style style:name="T35"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36" style:family="text">
      <style:text-properties style:use-window-font-color="true" loext:opacity="0%" fo:font-size="11pt" style:text-underline-style="solid" style:text-underline-width="auto" style:text-underline-color="font-color" fo:font-weight="bold" style:font-name-asian="Calibri" style:font-size-asian="11pt" style:font-weight-asian="bold" style:font-size-complex="11pt"/>
    </style:style>
    <style:style style:name="T37" style:family="text">
      <style:text-properties style:use-window-font-color="true" loext:opacity="0%" fo:font-size="11pt" fo:font-weight="bold" style:font-name-asian="Calibri" style:font-size-asian="11pt" style:font-weight-asian="bold" style:font-size-complex="11pt"/>
    </style:style>
    <style:style style:name="T38" style:family="text">
      <style:text-properties style:use-window-font-color="true" loext:opacity="0%" fo:font-size="11pt" style:font-name-asian="Calibri" style:font-size-asian="11pt" style:font-size-complex="11pt"/>
    </style:style>
    <style:style style:name="T39" style:family="text">
      <style:text-properties style:use-window-font-color="true" loext:opacity="0%" fo:font-size="11pt" style:text-underline-style="solid" style:text-underline-width="auto" style:text-underline-color="font-color" style:font-name-asian="Calibri" style:font-size-asian="11pt" style:font-size-complex="11pt"/>
    </style:style>
    <style:style style:name="T40" style:family="text">
      <style:text-properties style:use-window-font-color="true" loext:opacity="0%" fo:font-size="11pt" fo:font-weight="bold" style:font-size-asian="11pt" style:font-weight-asian="bold" style:font-size-complex="11pt" style:font-weight-complex="bold"/>
    </style:style>
    <style:style style:name="T41" style:family="text">
      <style:text-properties fo:color="#ff0000" loext:opacity="100%" fo:font-size="11pt" fo:font-weight="bold" style:font-name-asian="Calibri" style:font-size-asian="11pt" style:font-weight-asian="bold" style:font-size-complex="11pt"/>
    </style:style>
    <style:style style:name="T42" style:family="text">
      <style:text-properties style:use-window-font-color="true" loext:opacity="0%" style:text-position="super 58%" fo:font-size="11pt" style:font-name-asian="Calibri" style:font-size-asian="11pt" style:font-size-complex="11pt"/>
    </style:style>
    <style:style style:name="T43" style:family="text">
      <style:text-properties style:use-window-font-color="true" loext:opacity="0%" fo:font-size="11pt" officeooo:rsid="00182c12" style:font-name-asian="Calibri" style:font-size-asian="11pt" style:font-size-complex="11pt"/>
    </style:style>
    <style:style style:name="T44" style:family="text">
      <style:text-properties fo:color="#0000ff" loext:opacity="100%" fo:font-size="11pt" style:font-name-asian="Calibri" style:font-size-asian="11pt" style:font-size-complex="11pt"/>
    </style:style>
    <style:style style:name="T45" style:family="text">
      <style:text-properties style:use-window-font-color="true" loext:opacity="0%" fo:font-weight="bold" style:font-weight-asian="bold" style:font-size-complex="11pt"/>
    </style:style>
    <style:style style:name="T46" style:family="text">
      <style:text-properties style:use-window-font-color="true" loext:opacity="0%" fo:font-size="11pt" fo:font-style="italic" style:font-name-asian="Calibri" style:font-size-asian="11pt" style:font-style-asian="italic" style:font-size-complex="11pt" style:font-style-complex="italic" style:font-weight-complex="bold"/>
    </style:style>
    <style:style style:name="T47" style:family="text">
      <style:text-properties style:use-window-font-color="true" loext:opacity="0%" fo:font-size="11pt" fo:font-style="italic" fo:font-weight="bold" style:font-name-asian="Calibri" style:font-size-asian="11pt" style:font-style-asian="italic" style:font-weight-asian="bold" style:font-size-complex="11pt" style:font-style-complex="italic" style:font-weight-complex="bold"/>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fo:column-gap="0.8752in">
          <style:column style:rel-width="32767*" fo:start-indent="0in" fo:end-indent="0.4374in"/>
          <style:column style:rel-width="32768*" fo:start-indent="0.4374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fo:column-gap="1.1252in">
          <style:column style:rel-width="32767*" fo:start-indent="0in" fo:end-indent="0.5626in"/>
          <style:column style:rel-width="32768*" fo:start-indent="0.5626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yMTezNDAysjA2tzQ3NrJQ0lEKTi0uzszPAykwqgUAk31LrCwAAAA=" text:name="__Grammarly_42___1"/>
      </text:user-field-decls>
      <text:h text:style-name="P1" text:outline-level="1" loext:marker-style-name="T1"><text:span text:style-name="T2">MASTER SERVICES AGREEMENT (COMPANY) </text:span><text:span text:style-name="T2"/></text:h>
      <text:p text:style-name="P2"/>
      <text:p text:style-name="Standard" loext:marker-style-name="T1"><text:span text:style-name="T1">The Parties to this Consulting Agreement (the "Agreement") are TEACHERS COLLEGE, COLUMBIA UNIVERSITY, a not-for-profit corporation of the State of New York having offices located at 525 West 120</text:span><text:span text:style-name="T3">th</text:span><text:span text:style-name="T1"> Street, New York, New York 10027 on behalf of the </text:span><text:bookmark-start text:name="Text1 Copy 1"/><field:fieldmark-start text:name="Text1" field:type="vnd.oasis.opendocument.field.FORMTEXT"><field:param field:name="Content" field:value="[Full Name of TC Office/Department]"/></field:fieldmark-start><field:fieldmark-separator/><text:span text:style-name="T1">[Full Name of TC Office/Department]</text:span><field:fieldmark-end/><text:bookmark-end text:name="Text1 Copy 1"/><text:span text:style-name="T1"> (the "College") and </text:span><text:bookmark-start text:name="Text2 Copy 1"/><field:fieldmark-start text:name="Text2" field:type="vnd.oasis.opendocument.field.FORMTEXT"><field:param field:name="Content" field:value="[Full Name of Consultant]"/></field:fieldmark-start><field:fieldmark-separator/><text:span text:style-name="T4">[Full Name of Consultant]</text:span><field:fieldmark-end/><text:bookmark-end text:name="Text2 Copy 1"/><text:span text:style-name="T1">, a company with an address at </text:span><text:bookmark-start text:name="Text3 Copy 1"/><field:fieldmark-start text:name="Text3" field:type="vnd.oasis.opendocument.field.FORMTEXT"><field:param field:name="Content" field:value="[Full Address of Consultant, including zip code]"/></field:fieldmark-start><field:fieldmark-separator/><text:span text:style-name="T1">[Full Address of Consultant, including zip code]</text:span><field:fieldmark-end/><text:bookmark-end text:name="Text3 Copy 1"/><text:span text:style-name="T1"> ("Consultant") cumulatively or individually referred to as the Party or Parties.</text:span></text:p>
      <text:p text:style-name="P3" loext:marker-style-name="T1"/>
      <text:p text:style-name="Standard" loext:marker-style-name="T1"><text:span text:style-name="T1">WHEREAS, the College desires to engage the Consultant's services for various projects during the term of this Agreement, which are to be arranged between the College and the Consultant.</text:span><text:span text:style-name="T1"/></text:p>
      <text:p text:style-name="P4" loext:marker-style-name="T1"/>
      <text:p text:style-name="P2" loext:marker-style-name="T1"><text:span text:style-name="T1">NOW THEREFORE, the Parties agree as follows:</text:span><text:span text:style-name="T1"/></text:p>
      <text:p text:style-name="P4" loext:marker-style-name="T1"/>
      <text:p text:style-name="P2" loext:marker-style-name="T1"><text:span text:style-name="T1">1. <text:s/></text:span><text:span text:style-name="T5">Services, Project Agreements and Interpretation of Project Agreements</text:span><text:span text:style-name="T1">: <text:s/>The term “Services” shall mean all work to be performed by the Consultant in connection with the projects (each, a “Project”) as described in greater detail in one or more project agreements (each a “Project Agreement”), attached hereto and made a part hereof as Schedule A, to be executed by both the College and Consultant</text:span><text:span text:style-name="T6">. [The first such Project Agreement is attached to this Agreement as Schedule A, if applicable.]</text:span><text:span text:style-name="T1"> Any Project Agreement executed under this Agreement shall remain in full force and effect until complete, regardless of the term of this Agreement.</text:span></text:p>
      <text:p text:style-name="P4" loext:marker-style-name="T1"/>
      <text:p text:style-name="Standard" loext:marker-style-name="T1"><text:span text:style-name="T1">2. <text:s/></text:span><text:span text:style-name="T5">Period of Performance</text:span><text:span text:style-name="T1">: <text:s/>This Agreement will begin on </text:span><text:bookmark-start text:name="Text4 Copy 1"/><field:fieldmark-start text:name="Text4" field:type="vnd.oasis.opendocument.field.FORMTEXT"><field:param field:name="Content" field:value="[Start Date]"/></field:fieldmark-start><field:fieldmark-separator/><text:span text:style-name="T4">[Start Date]</text:span><field:fieldmark-end/><text:bookmark-end text:name="Text4 Copy 1"/><text:span text:style-name="T1"> and continue through </text:span><text:bookmark-start text:name="Text5 Copy 1"/><field:fieldmark-start text:name="Text5" field:type="vnd.oasis.opendocument.field.FORMTEXT"><field:param field:name="Content" field:value="[End Date]"/></field:fieldmark-start><field:fieldmark-separator/><text:span text:style-name="T4">[End Date]</text:span><field:fieldmark-end/><text:bookmark-end text:name="Text5 Copy 1"/><text:span text:style-name="T1"> (the "Term" of the Agreement).</text:span></text:p>
      <text:p text:style-name="P3" loext:marker-style-name="T1"/>
      <text:p text:style-name="Standard" loext:marker-style-name="T1"><text:span text:style-name="T1">3. <text:s/></text:span><text:span text:style-name="T5">Consideration</text:span><text:span text:style-name="T1">: <text:s/>The College will compensate the Consultant for the satisfactory performance of each Project as described on each Project Agreement at the rate detailed in each Project Agreement. <text:s/>The College shall only reimburse Consultant for any expenses or costs incurred in the completion of each Project that are first approved in advance in writing by the College.</text:span></text:p>
      <text:p text:style-name="P3" loext:marker-style-name="T1"/>
      <text:p text:style-name="P2" loext:marker-style-name="T1"><text:span text:style-name="T1">4. <text:s/></text:span><text:span text:style-name="T5">Method of Payment</text:span><text:span text:style-name="T1">: Consultant will bill the College as provided in the applicable Project Agreement, but in no event later than ten (10) business days after the completion of the Services in such Project Agreement. Consultant's acceptance of final payment for the Services on each Project will release the College from all liability to Consultant under this Agreement.</text:span></text:p>
      <text:p text:style-name="P4" loext:marker-style-name="T1"/>
      <text:p text:style-name="P2"><text:span text:style-name="T1">5. <text:s/></text:span><text:span text:style-name="T5">Notification</text:span><text:span text:style-name="T1">: <text:s/>Notices required under this Agreement must be in writing and delivered in person, by nationally recognized courier services (e.g., FedEx), by certified mail with return receipt request, by acknowledged email, or facsimile with confirmation, to:</text:span></text:p>
      <text:p text:style-name="P2"/>
      <text:h text:style-name="P5" text:outline-level="1" loext:marker-style-name="T7"><text:span text:style-name="T7">To Consultant:</text:span><text:span text:style-name="T7"/></text:h>
      <text:p text:style-name="P6" loext:marker-style-name="T8"/>
      <text:section text:style-name="Sect1" text:name="TextSection">
        <text:h text:style-name="P7" text:outline-level="1" loext:marker-style-name="T8"><text:span text:style-name="T8">Technical Matters and Invoicing</text:span><text:span text:style-name="T8"/></text:h>
        <text:p text:style-name="P8" loext:marker-style-name="T9"><text:span text:style-name="T9">Name: </text:span><text:bookmark-start text:name="Text8 Copy 1"/><field:fieldmark-start text:name="Text8" field:type="vnd.oasis.opendocument.field.FORMTEXT"><field:param field:name="Content" field:value="[Name of Consultant Company]"/></field:fieldmark-start><field:fieldmark-separator/><text:span text:style-name="T9">[Name of Consultant Company]</text:span><field:fieldmark-end/><text:bookmark-end text:name="Text8 Copy 1"/></text:p>
        <text:p text:style-name="P8" loext:marker-style-name="T9"><text:span text:style-name="T9">Contact person: </text:span><text:bookmark-start text:name="Text9 Copy 1"/><field:fieldmark-start text:name="Text9" field:type="vnd.oasis.opendocument.field.FORMTEXT"><field:param field:name="Content" field:value="[Name of Company Contact]"/></field:fieldmark-start><field:fieldmark-separator/><text:span text:style-name="T9">[Name of Company Contact]</text:span><field:fieldmark-end/><text:bookmark-end text:name="Text9 Copy 1"/></text:p>
        <text:p text:style-name="P8" loext:marker-style-name="T9"><text:span text:style-name="T9">Address: </text:span><text:bookmark-start text:name="Text10 Copy 1"/><field:fieldmark-start text:name="Text10" field:type="vnd.oasis.opendocument.field.FORMTEXT"><field:param field:name="Content" field:value="[Address Line 1]"/></field:fieldmark-start><field:fieldmark-separator/><text:span text:style-name="T9">[Address Line 1]</text:span><field:fieldmark-end/><text:bookmark-end text:name="Text10 Copy 1"/></text:p>
        <text:p text:style-name="P8" loext:marker-style-name="T9"><text:span text:style-name="T9"><text:tab/></text:span><text:bookmark-start text:name="Text11 Copy 1"/><field:fieldmark-start text:name="Text11" field:type="vnd.oasis.opendocument.field.FORMTEXT"><field:param field:name="Content" field:value="[Address Line 2]"/></field:fieldmark-start><field:fieldmark-separator/><text:span text:style-name="T9">[Address Line 2]</text:span><field:fieldmark-end/><text:bookmark-end text:name="Text11 Copy 1"/></text:p>
        <text:p text:style-name="P8" loext:marker-style-name="T9"><text:span text:style-name="T9"><text:tab/></text:span><text:bookmark-start text:name="Text12 Copy 1"/><field:fieldmark-start text:name="Text12" field:type="vnd.oasis.opendocument.field.FORMTEXT"><field:param field:name="Content" field:value="[City, State, Zip Code]"/></field:fieldmark-start><field:fieldmark-separator/><text:span text:style-name="T9">[City, State, Zip Code]</text:span><field:fieldmark-end/><text:bookmark-end text:name="Text12 Copy 1"/></text:p>
        <text:p text:style-name="P8" loext:marker-style-name="T9"><text:span text:style-name="T9">Phone: </text:span><text:bookmark-start text:name="Text13 Copy 1"/><field:fieldmark-start text:name="Text13" field:type="vnd.oasis.opendocument.field.FORMTEXT"><field:param field:name="Content" field:value="[Telephone Number]"/></field:fieldmark-start><field:fieldmark-separator/><text:span text:style-name="T9">[Telephone Number]</text:span><field:fieldmark-end/><text:bookmark-end text:name="Text13 Copy 1"/></text:p>
        <text:p text:style-name="P8" loext:marker-style-name="T9"><text:span text:style-name="T9">Email: </text:span><text:bookmark-start text:name="Text14 Copy 1"/><field:fieldmark-start text:name="Text14" field:type="vnd.oasis.opendocument.field.FORMTEXT"><field:param field:name="Content" field:value="[Email Address]"/></field:fieldmark-start><field:fieldmark-separator/><text:span text:style-name="T9">[Email Address]</text:span><field:fieldmark-end/><text:bookmark-end text:name="Text14 Copy 1"/></text:p>
        <text:p text:style-name="P8" loext:marker-style-name="T9"><text:span text:style-name="T9">Fax: </text:span><text:bookmark-start text:name="Text15 Copy 1"/><field:fieldmark-start text:name="Text15" field:type="vnd.oasis.opendocument.field.FORMTEXT"><field:param field:name="Content" field:value="[Fax]"/></field:fieldmark-start><field:fieldmark-separator/><text:span text:style-name="T9">[Fax]</text:span><field:fieldmark-end/><text:bookmark-end text:name="Text15 Copy 1"/></text:p>
        <text:p text:style-name="P9" loext:marker-style-name="T9"/>
        <text:p text:style-name="P9" loext:marker-style-name="T9"/>
        <text:h text:style-name="P10" text:outline-level="1" loext:marker-style-name="T8"><text:span text:style-name="T8">Agreement and Legal Matters (if different)</text:span><text:span text:style-name="T8"/></text:h>
        <text:p text:style-name="P11" loext:marker-style-name="T9"><text:span text:style-name="T9">Name: </text:span><text:bookmark-start text:name="Text21 Copy 1"/><field:fieldmark-start text:name="Text21" field:type="vnd.oasis.opendocument.field.FORMTEXT"><field:param field:name="Content" field:value="[Name of Company Contact]"/></field:fieldmark-start><field:fieldmark-separator/><text:span text:style-name="T9">[Name of Company Contact]</text:span><field:fieldmark-end/><text:bookmark-end text:name="Text21 Copy 1"/></text:p>
        <text:p text:style-name="P11" loext:marker-style-name="T9"><text:span text:style-name="T9">Address: </text:span><text:bookmark-start text:name="Text26 Copy 1"/><field:fieldmark-start text:name="Text26" field:type="vnd.oasis.opendocument.field.FORMTEXT"><field:param field:name="Content" field:value="[Address Line 1]"/></field:fieldmark-start><field:fieldmark-separator/><text:span text:style-name="T9">[Address Line 1]</text:span><field:fieldmark-end/><text:bookmark-end text:name="Text26 Copy 1"/></text:p>
        <text:p text:style-name="P12" loext:marker-style-name="T9"><text:bookmark-start text:name="Text27 Copy 1"/><field:fieldmark-start text:name="Text27" field:type="vnd.oasis.opendocument.field.FORMTEXT"><field:param field:name="Content" field:value="[Address Line 2]"/></field:fieldmark-start><field:fieldmark-separator/><text:span text:style-name="T9">[Address Line 2]</text:span><field:fieldmark-end/><text:bookmark-end text:name="Text27 Copy 1"/></text:p>
        <text:p text:style-name="P13" loext:marker-style-name="T9"><text:bookmark-start text:name="Text28 Copy 1"/><field:fieldmark-start text:name="Text28" field:type="vnd.oasis.opendocument.field.FORMTEXT"><field:param field:name="Content" field:value="[City, State, Zip Code]"/></field:fieldmark-start><field:fieldmark-separator/><text:span text:style-name="T9">[City, State, Zip Code]</text:span><field:fieldmark-end/><text:bookmark-end text:name="Text28 Copy 1"/></text:p>
        <text:p text:style-name="P11" loext:marker-style-name="T9"><text:span text:style-name="T9">Phone: </text:span><text:bookmark-start text:name="Text23 Copy 1"/><field:fieldmark-start text:name="Text23" field:type="vnd.oasis.opendocument.field.FORMTEXT"><field:param field:name="Content" field:value="[Telephone Number]"/></field:fieldmark-start><field:fieldmark-separator/><text:span text:style-name="T9">[Telephone Number]</text:span><field:fieldmark-end/><text:bookmark-end text:name="Text23 Copy 1"/></text:p>
        <text:p text:style-name="P11" loext:marker-style-name="T9"><text:span text:style-name="T9">Email: </text:span><text:bookmark-start text:name="Text24 Copy 1"/><field:fieldmark-start text:name="Text24" field:type="vnd.oasis.opendocument.field.FORMTEXT"><field:param field:name="Content" field:value="[Email]"/></field:fieldmark-start><field:fieldmark-separator/><text:span text:style-name="T9">[Email]</text:span><field:fieldmark-end/><text:bookmark-end text:name="Text24 Copy 1"/></text:p>
        <text:p text:style-name="P11" loext:marker-style-name="T9"><text:span text:style-name="T9">Fax: </text:span><text:bookmark-start text:name="Text25 Copy 1"/><field:fieldmark-start text:name="Text25" field:type="vnd.oasis.opendocument.field.FORMTEXT"><field:param field:name="Content" field:value="[Fax]"/></field:fieldmark-start><field:fieldmark-separator/><text:span text:style-name="T9">[Fax]</text:span><field:fieldmark-end/><text:bookmark-end text:name="Text25 Copy 1"/></text:p>
        <text:p text:style-name="P14" loext:marker-style-name="T9"/>
      </text:section>
      <text:section text:style-name="Sect2" text:name="Section1">
        <text:h text:style-name="P15" text:outline-level="1" loext:marker-style-name="T7"/>
        <text:h text:style-name="P15" text:outline-level="1" loext:marker-style-name="T7"/>
        <text:h text:style-name="P16" text:outline-level="1" loext:marker-style-name="T7"><text:soft-page-break/></text:h>
        <text:h text:style-name="P17" text:outline-level="1" loext:marker-style-name="T7"><text:span text:style-name="T7">To College:</text:span><text:span text:style-name="T7"/></text:h>
      </text:section>
      <text:section text:style-name="Sect3" text:name="Section2">
        <text:h text:style-name="P5" text:outline-level="1" loext:marker-style-name="T8"><text:span text:style-name="T8">Technical Matters and Invoicing</text:span><text:span text:style-name="T8"/></text:h>
        <text:h text:style-name="P5" text:outline-level="1" loext:marker-style-name="T9"><text:span text:style-name="T9">Teachers College, Columbia University</text:span><text:span text:style-name="T9"/></text:h>
        <text:p text:style-name="Standard" loext:marker-style-name="T9"><text:bookmark-start text:name="Text20 Copy 1"/><field:fieldmark-start text:name="Text20" field:type="vnd.oasis.opendocument.field.FORMTEXT"><field:param field:name="Content" field:value="[Name of TC Office/Department]"/></field:fieldmark-start><field:fieldmark-separator/><text:span text:style-name="T9">[Name of TC Office/Department]</text:span><field:fieldmark-end/><text:bookmark-end text:name="Text20 Copy 1"/></text:p>
        <text:p text:style-name="Standard" loext:marker-style-name="T9"><text:span text:style-name="T9">Attn: </text:span><text:bookmark-start text:name="Text16 Copy 1"/><field:fieldmark-start text:name="Text16" field:type="vnd.oasis.opendocument.field.FORMTEXT"><field:param field:name="Content" field:value="[TC Contact handling invoicing and technical matters]"/></field:fieldmark-start><field:fieldmark-separator/><text:span text:style-name="T9">[TC Contact handling invoicing and technical matters]</text:span><field:fieldmark-end/><text:bookmark-end text:name="Text16 Copy 1"/></text:p>
        <text:p text:style-name="Standard" loext:marker-style-name="T9"><text:span text:style-name="T9">525 West 120</text:span><text:span text:style-name="T10">th</text:span><text:span text:style-name="T9"> Street</text:span></text:p>
        <text:p text:style-name="Standard" loext:marker-style-name="T9"><text:span text:style-name="T9">Box #: </text:span><text:bookmark-start text:name="Text17 Copy 1"/><field:fieldmark-start text:name="Text17" field:type="vnd.oasis.opendocument.field.FORMTEXT"><field:param field:name="Content" field:value="[Mailbox # of TC Contact]"/></field:fieldmark-start><field:fieldmark-separator/><text:span text:style-name="T9">[Mailbox # of TC Contact]</text:span><field:fieldmark-end/><text:bookmark-end text:name="Text17 Copy 1"/></text:p>
        <text:p text:style-name="Standard" loext:marker-style-name="T9"><text:span text:style-name="T9">New York, NY 10027</text:span><text:span text:style-name="T9"/></text:p>
        <text:p text:style-name="Standard" loext:marker-style-name="T9"><text:span text:style-name="T9">Phone: </text:span><text:bookmark-start text:name="Text18 Copy 1"/><field:fieldmark-start text:name="Text18" field:type="vnd.oasis.opendocument.field.FORMTEXT"><field:param field:name="Content" field:value="[TC Telephone Number]"/></field:fieldmark-start><field:fieldmark-separator/><text:span text:style-name="T9">[TC Telephone Number]</text:span><field:fieldmark-end/><text:bookmark-end text:name="Text18 Copy 1"/></text:p>
        <text:p text:style-name="Standard" loext:marker-style-name="T9"><text:span text:style-name="T9">Email: </text:span><text:bookmark-start text:name="Text19 Copy 1"/><field:fieldmark-start text:name="Text19" field:type="vnd.oasis.opendocument.field.FORMTEXT"><field:param field:name="Content" field:value="[TC Email]"/></field:fieldmark-start><field:fieldmark-separator/><text:span text:style-name="T9">[TC Email]</text:span><field:fieldmark-end/><text:bookmark-end text:name="Text19 Copy 1"/></text:p>
        <text:p text:style-name="Standard"/>
        <text:h text:style-name="P18" text:outline-level="1" loext:marker-style-name="T9"><text:span text:style-name="T8">Agreement and Legal Matters</text:span><text:span text:style-name="T8"/></text:h>
        <text:h text:style-name="P19" text:outline-level="1" loext:marker-style-name="T9"><text:span text:style-name="T9">Office of the General Counsel</text:span><text:span text:style-name="T9"/></text:h>
        <text:p text:style-name="P2" loext:marker-style-name="T9"><text:span text:style-name="T9">Teachers College, Columbia University</text:span><text:span text:style-name="T9"/></text:p>
        <text:p text:style-name="P20" loext:marker-style-name="T9"/>
        <text:p text:style-name="P2" loext:marker-style-name="T9"><text:span text:style-name="T9">525 West 120</text:span><text:span text:style-name="T10">th</text:span><text:span text:style-name="T9"> Street, Box #83</text:span></text:p>
        <text:p text:style-name="P2" loext:marker-style-name="T9"><text:span text:style-name="T9">New York, NY 10027 </text:span><text:span text:style-name="T9"/></text:p>
        <text:p text:style-name="P2" loext:marker-style-name="T9"><text:span text:style-name="T9">Phone: <text:s/>(212) 678-4164</text:span><text:span text:style-name="T9"/></text:p>
        <text:p text:style-name="P2" loext:marker-style-name="T9"><text:span text:style-name="T9">Fax: <text:s/>(212) 678-8306</text:span><text:span text:style-name="T9"/></text:p>
        <text:h text:style-name="P5" text:outline-level="1" loext:marker-style-name="T9"><text:span text:style-name="T9">Email: <text:s/></text:span><text:a xlink:type="simple" xlink:href="mailto:generalcounsel@tc.columbia.edu" text:style-name="Internet_20_link" text:visited-style-name="Visited_20_Internet_20_Link"><text:span text:style-name="Internet_20_link"><text:span text:style-name="T9">generalcounsel@tc.columbia.edu</text:span></text:span></text:a></text:h>
        <text:p text:style-name="P21" loext:marker-style-name="T11"/>
        <text:p text:style-name="P21" loext:marker-style-name="T11"/>
      </text:section>
      <text:section text:style-name="Sect2" text:name="Section3">
        <text:p text:style-name="P2" loext:marker-style-name="T9"><text:span text:style-name="T9">6. <text:s/></text:span><text:span text:style-name="T8">Independent Contractor Status</text:span><text:span text:style-name="T9">: </text:span></text:p>
        <text:p text:style-name="P2" loext:marker-style-name="T9"><text:span text:style-name="T12">a) Consultant affirms that it meets the requirements for being an Independent Contractor under all applicable laws.</text:span><text:span text:style-name="T9"> <text:s/></text:span></text:p>
        <text:p text:style-name="P2" loext:marker-style-name="T9"><text:span text:style-name="T9">b) Consultant, and not the College, will exercise sole control over the manner and means by which their Services are performed and/or product is delivered. <text:s/></text:span><text:span text:style-name="T9"/></text:p>
        <text:p text:style-name="P2" loext:marker-style-name="T9"><text:span text:style-name="T9">c) Consultant is not an agent of the College and therefore is not authorized to transact business or make any commitments for the College unless expressly authorized in writing by an officer of the College. <text:s/></text:span><text:span text:style-name="T9"/></text:p>
        <text:p text:style-name="P2" loext:marker-style-name="T9"><text:span text:style-name="T9">d) The College does not pay or withhold federal, state, or local income tax or other payroll tax of any kind on behalf of Consultant or its employees. <text:s/>Neither Consultant nor Consultant's employees are eligible for or entitled to participate in any of the College's pension, health, or other benefit plans. Consultant is responsible for the payment of all required employment-related taxes and fees, payroll taxes, including, but not limited to, income taxes, Social Security taxes, Federal Unemployment Compensation taxes, and any other fees, charges, licenses, or payments required by federal, state or local law. </text:span><text:span text:style-name="T9"/></text:p>
        <text:p text:style-name="P20" loext:marker-style-name="T9"/>
        <text:p text:style-name="P2" loext:marker-style-name="T9"><text:span text:style-name="T9">7. <text:s/></text:span><text:span text:style-name="T8">Records and Audit:</text:span><text:span text:style-name="T9"> <text:s/>Consultant certifies that it meets the applicable audit requirements of the College and maintains books and records as required by the Internal Revenue Service. <text:s/>The College, or its authorized representatives, will, until seven (7) years after final payment under this Agreement, have access to any of Consultant's records related to this Agreement for the purpose of conducting audits. If any unsubstantiated payment or overpayment is discovered as a result of any such audit, Consultant agrees to repay the College within thirty (30) calendar days of a request for repayment or, if the Services are not yet complete, Consultant authorizes the College to reduce any payments due by the amount of the unsubstantiated payment or overpayment. The period of access for records will continue after all disputes are settled.</text:span></text:p>
        <text:p text:style-name="P20" loext:marker-style-name="T9"/>
        <text:p text:style-name="P22" loext:marker-style-name="T8"><text:span text:style-name="T13">8.</text:span><text:span text:style-name="T14"> <text:s/></text:span><text:span text:style-name="T8">Conflict of Interest: <text:s/></text:span></text:p>
        <text:p text:style-name="P22" loext:marker-style-name="T9"><text:span text:style-name="T9">a) Consultant will disclose any known or potential conflict of interest during the Term of the Agreement. <text:s/>This disclosure will initially be made in writing to the Office of General Counsel by accurately completing the </text:span><text:span text:style-name="T12">College's online Conflict of Interest Form ("COI"), available at this link </text:span><text:span text:style-name="T15"> </text:span><text:a xlink:type="simple" xlink:href="http://tc.edu/coi_companies_form" office:target-frame-name="_blank" xlink:show="new" text:style-name="Internet_20_link" text:visited-style-name="Visited_20_Internet_20_Link"><text:span text:style-name="Internet_20_link"><text:span text:style-name="T16">tc.edu/coi_companies_form</text:span></text:span></text:a>. <text:span text:style-name="T9">Any subsequent conflicts or any situations or activities that might give the appearance of a conflict of interest must be immediately reported to the Office of General Counsel by emailing the office at </text:span><text:a xlink:type="simple" xlink:href="mailto:generalcounsel@tc.columbia.edu" text:style-name="Internet_20_link" text:visited-style-name="Visited_20_Internet_20_Link"><text:span text:style-name="Internet_20_link"><text:span text:style-name="T17">generalcounsel@tc.columbia.edu</text:span></text:span></text:a><text:span text:style-name="T9">.</text:span></text:p>
        <text:p text:style-name="P22" loext:marker-style-name="T9"><text:span text:style-name="T9">b) For purposes of this paragraph, the term "conflict of interest" or "potential conflict of interest" means any situation or circumstance in which Consultant, its directors, agents or any of his/her family members or any affiliated business or associate either (i) has an existing or potential financial or other material interest that impairs or might appear to impair the individual's independence or objectivity of judgment in the discharge of responsibilities to the College, or (ii) receives a financial or other material benefit from knowledge of information obtained from or confidential to the College or, (iii) has the opportunity to influence business decisions internal or external to the College in a way that could lead to personal or other gain or advantage, or, (iv) have any other relationship with the College. </text:span><text:span text:style-name="T9"/></text:p>
        <text:p text:style-name="P22" loext:marker-style-name="T9"><text:span text:style-name="T9">c) If, at any time, the College determines that Consultant is in violation of any representation under this Paragraph, College may immediately terminate this Agreement upon written notice to Consultant, and the College </text:span><text:soft-page-break/><text:span text:style-name="T9">will have no further obligation to Consultant under this Agreement. <text:s/>The College reserves the right to take any other lawful action against any consultant who has failed to fully disclose any conflict or potential conflict of interest.</text:span><text:span text:style-name="T9"/></text:p>
        <text:p text:style-name="P23" loext:marker-style-name="T9"/>
        <text:p text:style-name="P2" loext:marker-style-name="T9"><text:span text:style-name="T9">9. <text:s/></text:span><text:span text:style-name="T8">Assignment</text:span><text:span text:style-name="T9">: Consultant may not assign, delegate or subcontract the Services, either in whole or in part, without the prior written consent of the College, which the College may grant or withhold in its discretion. </text:span></text:p>
        <text:p text:style-name="P20" loext:marker-style-name="T9"/>
        <text:p text:style-name="P2" loext:marker-style-name="T18"><text:span text:style-name="T9">10. </text:span><text:span text:style-name="T8">Insurance</text:span><text:span text:style-name="T9">: <text:s/></text:span><text:span text:style-name="T19">Consultant will provide all applicable copies of insurance certificates, endorsements, and waivers provided in Schedule B. <text:s/></text:span><text:span text:style-name="T18">Work cannot begin until the insurance requirements are met.</text:span></text:p>
        <text:p text:style-name="P24" loext:marker-style-name="T19"/>
        <text:p text:style-name="P25" loext:marker-style-name="T9"><text:span text:style-name="T9">11. </text:span><text:span text:style-name="T8">Indemnifications and Limitation on Liability</text:span><text:span text:style-name="T9">: </text:span></text:p>
        <text:p text:style-name="P25" loext:marker-style-name="T9"><text:span text:style-name="T9">a) Consultant agrees to defend, indemnify, and hold harmless the College and its affiliates, trustees, officers, agents, and employees from any liability or loss arising from Consultant's performance under this Agreement. <text:s/>The College reserves the right to retain funds, which would be due to Consultant under this Agreement until all disputes are settled. <text:s text:c="2"/></text:span><text:span text:style-name="T9"/></text:p>
        <text:p text:style-name="P25" loext:marker-style-name="T20"><text:span text:style-name="T9">b) No</text:span><text:span text:style-name="T20"> limitation on liability will apply to Consultant's obligation to indemnify </text:span><text:span text:style-name="T21">Teachers College, Columbia University its affiliates, trustees, officers, agents and employees, volunteers, and representatives</text:span><text:span text:style-name="T20">, or to Consultant's obligation to provide insurance, nor will it reduce the payment of proceeds from any insurance coverage that Consultant is obligated to furnish under this Agreement. <text:s text:c="2"/></text:span></text:p>
        <text:p text:style-name="P25" loext:marker-style-name="T9"><text:span text:style-name="T20">c) </text:span><text:span text:style-name="T9">There will be no limitation on liability for any violation of the </text:span><text:span text:style-name="T12">Family Educational Rights and Privacy Act</text:span><text:span text:style-name="T9"> ("</text:span><text:span text:style-name="T12">FERPA"</text:span><text:span text:style-name="T9">) or The Health Insurance Portability and Accountability Act of 1996 ("</text:span><text:span text:style-name="T12">HIPAA").</text:span></text:p>
        <text:p text:style-name="P25" loext:marker-style-name="T9"><text:span text:style-name="T9"><text:s/></text:span><text:span text:style-name="T9"/></text:p>
        <text:p text:style-name="P25" loext:marker-style-name="T9"><text:span text:style-name="T9">12. </text:span><text:span text:style-name="T8">Confidentiality</text:span><text:span text:style-name="T9">: <text:s/></text:span></text:p>
        <text:p text:style-name="P25" loext:marker-style-name="T9"><text:span text:style-name="T9">a) If Consultant, its employees, agents, and sub consultants receive or have access to confidential or proprietary information of the College, Consultant will hold such information confidential and not disclose or use the information in any way other than to complete the Services. <text:s/>The Term "Confidential or Proprietary Information" means any nonpublic information concerning the College or its officers, directors, trustees, alumni, students, or programs. </text:span><text:span text:style-name="T9"/></text:p>
        <text:p text:style-name="P25" loext:marker-style-name="T9"><text:span text:style-name="T9">b) Consultant's confidentiality obligations include maintaining appropriate safeguards to avoid loss or damage and prevent unauthorized access to or disclosure of any Confidential or Proprietary Information.</text:span><text:span text:style-name="T9"/></text:p>
        <text:p text:style-name="P25" loext:marker-style-name="T9"><text:span text:style-name="T9">c) Consultant, its employees, agents or subconsultants agree to comply with any applicable confidentiality provisions of FERPA and HIPAA, as applicable. <text:s text:c="2"/></text:span><text:span text:style-name="T9"/></text:p>
        <text:p text:style-name="P25" loext:marker-style-name="T9"><text:span text:style-name="T9">d) Upon completion or Termination of this Agreement, Consultant will return or destroy all such Confidential or Proprietary Information as instructed by the College, unless otherwise agreed in writing. </text:span><text:span text:style-name="T9"/></text:p>
        <text:p text:style-name="P20" loext:marker-style-name="T9"/>
        <text:p text:style-name="Marginalia" loext:marker-style-name="T9"><text:span text:style-name="T9">13. <text:s/></text:span><text:span text:style-name="T8">Force Majeure and Measures to Prevent the Spread of Infectious Disease: <text:s/></text:span></text:p>
        <text:p text:style-name="Marginalia" loext:marker-style-name="T9"><text:span text:style-name="T9">a) <text:s/>Neither Party will be liable for any delay or failure to perform its obligation under this Agreement if prevented from doing so by acts of God, acts of war, acts of civil disturbance or terrorism, governmental restraints, </text:span><text:span text:style-name="T22">outbreaks of infectious disease (including quarantines and limitations on activities that result therefrom),</text:span><text:span text:style-name="T9"> utility or communications failures, or any other causes that the affected Party could not, with reasonable care, control or prevent. If such an event occurs, the affected Party will notify the other Party, and both will use their best efforts to resume their obligations under this Agreement. <text:s/>If the delay or failure continues for longer than thirty (30) days, the unaffected Party may terminate this Agreement upon not less than five (5) days written notice to the affected Party.</text:span></text:p>
        <text:p text:style-name="Marginalia" loext:marker-style-name="T9"><text:span text:style-name="T9">b) <text:s/>The College agrees to abide by all governmental advice and orders for closure, and the Consultant, along with all of its employees, contractors and subcontractors agree to abide by all applicable governmental advice or orders for quarantine, self-quarantine, isolation, or self-isolation designed to reduce the spread of epidemic disease. If this situation occurs and affects performance under this Agreement, the affected Party may invoke this Force Majeure Clause</text:span><text:span text:style-name="T9"/></text:p>
        <text:p text:style-name="P26" loext:marker-style-name="T9"/>
        <text:p text:style-name="P2" loext:marker-style-name="T9"><text:span text:style-name="T9">14. <text:s/></text:span><text:span text:style-name="T8">Payments to Employees and Solicitation of Gratuities</text:span><text:span text:style-name="T9">: <text:s/>Consultant agrees that no part of any amount paid to Consultant under this Agreement will be paid directly or indirectly to an employee of the College as wages, entertainment, compensation, or gifts.</text:span></text:p>
        <text:p text:style-name="P27" loext:marker-style-name="T23"><text:soft-page-break/></text:p>
        <text:p text:style-name="P28" loext:marker-style-name="T9"><text:span text:style-name="T9">15. <text:s/></text:span><text:span text:style-name="T8">Choice of Law/Jurisdiction</text:span><text:span text:style-name="T9">: <text:s/>This Agreement will be governed and interpreted in accordance with the laws of the State of New York without regard to conflict of law principles. <text:s/>The location and jurisdiction for resolving any disputes arising under this Agreement will be in the State or Federal court located in the County, City, and State of New York.</text:span></text:p>
        <text:p text:style-name="P20" loext:marker-style-name="T9"/>
        <text:p text:style-name="P2" loext:marker-style-name="T9"><text:span text:style-name="T9">16. <text:s/></text:span><text:span text:style-name="T8">Legal Fees</text:span><text:span text:style-name="T9">: <text:s/>If any legal action arises from this Agreement, the prevailing Party determined by the court, arbitrator, or administrative agency, will be entitled to reasonable legal fees, costs, and expenses incurred in or related to the legal action.</text:span></text:p>
        <text:p text:style-name="P20" loext:marker-style-name="T9"/>
        <text:p text:style-name="P2" loext:marker-style-name="T9"><text:span text:style-name="T9">17. </text:span><text:span text:style-name="T8">Use of Name</text:span><text:span text:style-name="T9">: <text:s/>Neither Party to this Agreement will make use of the other's name, logo, symbol, image, or that of any member of the other's staff for any purpose, including but not limited to publicity or advertising purposes without prior written approval of the other Party in each instance.</text:span></text:p>
        <text:p text:style-name="P2" loext:marker-style-name="T9"><text:span text:style-name="T9">18. <text:s/></text:span><text:span text:style-name="T8">Inspection</text:span><text:span text:style-name="T9">: <text:s/>The College will have access to the Services in progress at all times for inspection and quality review.</text:span></text:p>
        <text:p text:style-name="P20" loext:marker-style-name="T9"/>
        <text:p text:style-name="P2" loext:marker-style-name="T9"><text:span text:style-name="T9">19. <text:s/></text:span><text:span text:style-name="T8">Property</text:span><text:span text:style-name="T9">: <text:s/>All College property must be returned to the College at the end of the Term of this Agreement in the condition in which Consultant received it, allowing for reasonable wear and tear. <text:s/>If Consultant, its employees, and subconsultant losses or damage any of the College's property, the liability for damage or loss will be based on the actual replacement cost determined by the College. </text:span></text:p>
        <text:p text:style-name="P20" loext:marker-style-name="T9"/>
        <text:p text:style-name="P2" loext:marker-style-name="T9"><text:span text:style-name="T9">20. <text:s/></text:span><text:span text:style-name="T8">Rights in Data and Work Product</text:span><text:span text:style-name="T9">: <text:s text:c="3"/></text:span></text:p>
        <text:p text:style-name="P2" loext:marker-style-name="T9"><text:span text:style-name="T9">a) Work Product is all work created under this Agreement, including all information and material (in any form) relating to the Services ("Work Product"). <text:s/>Work Product will include but is not limited to data obtained and customized work product conceived, developed, or reduced to practice, together with all other information of a scientific, technical, or artistic nature. <text:s/>The College will retain exclusive intellectual property rights in all Work Product. The term Work Product herein does not include work previously created or copyrighted by others and not created under this Agreement. Consultant will make all work product available to the College, not later than the time of completion of the Services, or the Termination of this Agreement, as provided below.</text:span><text:span text:style-name="T9"/></text:p>
        <text:p text:style-name="P25" loext:marker-style-name="T9"><text:span text:style-name="T9">b) Any works of authorship developed under this Agreement will be deemed works-made-for-hire under federal copyright law and all ownership rights will be the property of College. Should any works of authorship not constitute works-made-for-hire under federal copyright law, Consultant hereby grants, transfers, assigns, and conveys to College and its successors and assigns, Consultant's entire right, title, and interest in and to such works or any part thereof, including but not limited to the following rights: to reproduce; to prepare derivative works; to distribute by sale, license or other transfer; to perform publicly; to display; and to secure copyrights and renewals, reissues and extensions of any such copyrights in the United States of America or any foreign country.</text:span><text:span text:style-name="T9"/></text:p>
        <text:p text:style-name="P25" loext:marker-style-name="T9"><text:span text:style-name="T9">c) All intellectual property rights arising under this Agreement will be the property of the College. <text:s/>Whether any intellectual property right will be maintained or registered in the United States of America or any foreign country will be at the sole discretion of College. Consultant agrees to cooperate fully with College to prepare and execute all documents necessary or incidental to the protection and preservation of the intellectual property rights granted to College. </text:span><text:span text:style-name="T9"/></text:p>
        <text:p text:style-name="P25" loext:marker-style-name="T9"><text:span text:style-name="T9">d) Consultant will assure that the Services will not infringe on the intellectual property right of any third party. Consultant shall defend, indemnify, and hold harmless the College, its trustees, officers, directors, employees, and agents for any liability and any related costs and reasonable attorney's fees incurred due to any actual or alleged infringement.</text:span><text:span text:style-name="T9"/></text:p>
        <text:p text:style-name="P2" loext:marker-style-name="T9"><text:span text:style-name="T9">e) Consultant agrees that all Services will be conducted lawfully and ethically. <text:s/>Consultant will not distort or give false information or act in any other fraudulent or criminal manner in gathering information under the Agreement. </text:span><text:span text:style-name="T9"/></text:p>
        <text:p text:style-name="P20" loext:marker-style-name="T9"/>
        <text:p text:style-name="P2" loext:marker-style-name="T9"><text:span text:style-name="T9">21. <text:s/></text:span><text:span text:style-name="T8">Right of Entry</text:span><text:span text:style-name="T9">: <text:s/>The College will make arrangements to allow Consultant access to College facilities as required under this Agreement. <text:s/>Storage space will not be provided unless otherwise agreed to in writing. </text:span></text:p>
        <text:p text:style-name="P20" loext:marker-style-name="T9"/>
        <text:p text:style-name="P2" loext:marker-style-name="T9"><text:span text:style-name="T9">22. <text:s/></text:span><text:span text:style-name="T8">Waiver</text:span><text:span text:style-name="T9">: <text:s/>In the event of a breach or default, the failure of either Party to exercise any right or remedy available under this Agreement will not be deemed a waiver of (i) such right or remedy; (ii) the requirement of punctual </text:span><text:soft-page-break/><text:span text:style-name="T9">performance; or (iii) any right or remedy in connection with any other breach or default.</text:span></text:p>
        <text:p text:style-name="P20" loext:marker-style-name="T9"/>
        <text:p text:style-name="P2" loext:marker-style-name="T9"><text:span text:style-name="T9">23. </text:span><text:span text:style-name="T8">Quality of Work</text:span><text:span text:style-name="T9">: Consultant agrees that all Services performed under this Agreement will conform to the specifications of the College, be free from errors and be of professional quality according to applicable industry standards. <text:s/>Upon notice by the College, Consultant will promptly correct any defects without charge to the College.</text:span></text:p>
        <text:p text:style-name="P20" loext:marker-style-name="T9"/>
        <text:p text:style-name="P2" loext:marker-style-name="T9"><text:span text:style-name="T9">24. <text:s/></text:span><text:span text:style-name="T8">Compliance with Americans with Disabilities Act, other Applicable Laws, and College Rules</text:span><text:span text:style-name="T9">: <text:s/></text:span></text:p>
        <text:p text:style-name="P29" loext:marker-style-name="T24"><text:span text:style-name="T9">a) </text:span><text:span text:style-name="T25">Consultant must certify via the Voluntary Product Accessibility Template ("VPAT") that its electronic and information technology products and services are in compliance with the Americans with Disabilities Act ("ADA").  Additionally, the College uses the completed VPAT to assess electronic and information technology products and services' accessibility. At a minimum, the Consultant must specify how its products or services' features and functional characteristics meet the Section 508 Standards. The VPAT template is available at </text:span><text:a xlink:type="simple" xlink:href="https://www.itic.org/policy/accessibility/" text:style-name="Internet_20_link" text:visited-style-name="Visited_20_Internet_20_Link"><text:span text:style-name="Internet_20_link"><text:span text:style-name="T9">https://www.itic.org/policy/accessibility/</text:span></text:span></text:a><text:span text:style-name="T9">.</text:span> <text:span text:style-name="T9">Consultant shall defend, indemnify and hold harmless the College, its trustees, officers, directors, employees and agents for any liability and any related costs and reasonable attorney's fees related to any claim that its products or services do not comply with the ADA.</text:span></text:p>
        <text:p text:style-name="P2" loext:marker-style-name="T9"><text:span text:style-name="T9">b) Consultant will comply with all applicable laws, rules, regulations, orders, requirements, policies, and procedures in performing the Services, including any funders' requirements. </text:span><text:span text:style-name="T9"/></text:p>
        <text:p text:style-name="P20" loext:marker-style-name="T9"/>
        <text:p text:style-name="P30" loext:marker-style-name="T26"><text:span text:style-name="T27">25. </text:span><text:span text:style-name="T28">Sexual Harassment Prevention Training Requirement</text:span><text:span text:style-name="T26">: Consultant acknowledges that New York law requires Consultant to complete sexual harassment prevention training if Consultant provides services to the College for more than 80 hours and 90 days in a calendar year.  In this case, Consultant shall complete sexual harassment prevention training and shall provide the College with a certificate of completion before commencing any services for the College.  Additionally, Consultant shall review and retain a copy of the College's internal complaint process to address sexual harassment claims.  Consultant shall defend, indemnify, and hold harmless the College, its trustees, officers, employees, students, and agents from and against any and all actions, claims, damages, penalties, or any other liabilities that arise or result from Consultant’s breach of its obligations in this section, including, but not limited to, the failure to complete the required sexual harassment prevention training, failure to provide a valid certificate of completion for the training, and failure to review and retain a copy of the College’s internal complaint process to address sexual harassment claims.</text:span></text:p>
        <text:p text:style-name="P20" loext:marker-style-name="T9"/>
        <text:p text:style-name="P25" loext:marker-style-name="T9"><text:span text:style-name="T9">26. <text:s/></text:span><text:span text:style-name="T8">Tax Exemption</text:span><text:span text:style-name="T7">: <text:s/></text:span><text:span text:style-name="T9">Consultant will take all steps necessary to ensure that the College's tax exemptions are utilized to the maximum benefit of the College. <text:s/></text:span></text:p>
        <text:p text:style-name="P2" loext:marker-style-name="T9"><text:span text:style-name="T23"><text:tab/></text:span><text:span text:style-name="T9"> </text:span></text:p>
        <text:p text:style-name="P2" loext:marker-style-name="T9"><text:span text:style-name="T9">27. <text:s/></text:span><text:span text:style-name="T8">Severability and Modifications</text:span><text:span text:style-name="T9">: <text:s/></text:span></text:p>
        <text:p text:style-name="P2" loext:marker-style-name="T9"><text:span text:style-name="T9">a) If any part of this Agreement is unenforceable, but would be enforceable if appropriately modified, then the provision will apply with the modification necessary to make it valid.</text:span><text:span text:style-name="T9"/></text:p>
        <text:p text:style-name="P2" loext:marker-style-name="T9"><text:span text:style-name="T9">b) If any part of this Agreement is unenforceable and cannot be modified, the remaining portion of this Agreement will continue in a manner that is consistent with the parties' intentions. </text:span><text:span text:style-name="T9"/></text:p>
        <text:p text:style-name="P20" loext:marker-style-name="T9"/>
        <text:p text:style-name="P2" loext:marker-style-name="T9"><text:span text:style-name="T9">28. <text:s/></text:span><text:span text:style-name="T8">Termination and Return of Materials</text:span><text:span text:style-name="T9">: <text:s/></text:span></text:p>
        <text:p text:style-name="P2" loext:marker-style-name="T9"><text:span text:style-name="T9">a) The College may terminate this Agreement immediately in the event of a material breach by Consultant. </text:span><text:span text:style-name="T9"/></text:p>
        <text:p text:style-name="P2" loext:marker-style-name="T9"><text:span text:style-name="T9">b) The College may terminate this Agreement without cause upon fourteen (14) days written notice to Consultant unless the parties mutually agree to a shorter notice period. </text:span><text:span text:style-name="T9"/></text:p>
        <text:p text:style-name="P2" loext:marker-style-name="T9"><text:span text:style-name="T9">c) In the event of any termination, or, at any time, upon College's written request, Consultant will: (i) immediately return to College any College proprietary materials and information in Consultant's possession or control, including without limitation all College Confidential Information and any deliverables under development; and (ii) at College's request, cooperate with College in the transition of the work performed under this Agreement by the College or its designee.</text:span><text:span text:style-name="T9"/></text:p>
        <text:p text:style-name="P20" loext:marker-style-name="T9"/>
        <text:p text:style-name="P2" loext:marker-style-name="T9"><text:span text:style-name="T9">29. <text:s/></text:span><text:span text:style-name="T8">Effect of Termination</text:span><text:span text:style-name="T9">: Upon the expiration of this Agreement, each Party will be released from all obligations after the date of such Termination, except (1) that any termination of this Agreement will not release Consultant's obligations under the Sections of this Agreement designed to survive Termination, nor will any such </text:span><text:soft-page-break/><text:span text:style-name="T9">termination relieve Consultant or the College from any liability arising from any breach of this Agreement; and (2) Consultant will be reimbursed for all approved costs incurred prior to notice of Termination in accordance with the terms and conditions of this Agreement. </text:span></text:p>
        <text:p text:style-name="P2" loext:marker-style-name="T9"><text:span text:style-name="T9"><text:s/></text:span><text:span text:style-name="T9"/></text:p>
        <text:p text:style-name="P2" loext:marker-style-name="T9"><text:span text:style-name="T9">30. <text:s/></text:span><text:span text:style-name="T8">Amendments</text:span><text:span text:style-name="T9">: <text:s/>This Agreement contains the entire Agreement between the Parties. Changes to the terms and conditions of this Agreement must be made in writing and signed by authorized representatives of each Party.</text:span></text:p>
        <text:p text:style-name="P14" loext:marker-style-name="T9"/>
        <text:h text:style-name="P31" text:outline-level="1" loext:marker-style-name="T9"><text:span text:style-name="T9">The Parties execute this Agreement by their duly authorized representatives as of </text:span><text:bookmark-start text:name="Text29 Copy 1"/><field:fieldmark-start text:name="Text29" field:type="vnd.oasis.opendocument.field.FORMTEXT"><field:param field:name="Content" field:value="[Effective Date]"/></field:fieldmark-start><field:fieldmark-separator/><text:span text:style-name="T9">[Effective Date]</text:span><field:fieldmark-end/><text:bookmark-end text:name="Text29 Copy 1"/><text:span text:style-name="T9">.</text:span></text:h>
        <text:p text:style-name="P14" loext:marker-style-name="T9"/>
      </text:section>
      <text:section text:style-name="Sect3" text:name="Section4">
        <text:h text:style-name="P19" text:outline-level="1" loext:marker-style-name="T9"><text:span text:style-name="T9">TEACHERS COLLEGE, <text:tab/><text:tab/> </text:span><text:span text:style-name="T9"/></text:h>
        <text:h text:style-name="P19" text:outline-level="1" loext:marker-style-name="T9"><text:span text:style-name="T9">COLUMBIA UNIVERSITY<text:tab/><text:tab/></text:span><text:span text:style-name="T9"/></text:h>
        <text:p text:style-name="Normal1" loext:marker-style-name="T9"><text:span text:style-name="T9">CONSULTANT – </text:span><text:bookmark-start text:name="Text30 Copy 1"/><field:fieldmark-start text:name="Text30" field:type="vnd.oasis.opendocument.field.FORMTEXT"><field:param field:name="Content" field:value="[FULL NAME OF CONSULTANT COMPANY]"/><field:param field:name="Format" field:value="UPPERCASE"/></field:fieldmark-start><field:fieldmark-separator/><text:span text:style-name="T9">[FULL NAME OF CONSULTANT COMPANY]</text:span><field:fieldmark-end/><text:bookmark-end text:name="Text30 Copy 1"/><text:span text:style-name="T9"><text:tab/></text:span></text:p>
      </text:section>
      <text:section text:style-name="Sect2" text:name="Section5">
        <text:p text:style-name="P20" loext:marker-style-name="T9"/>
      </text:section>
      <text:section text:style-name="Sect1" text:name="Section6">
        <text:h text:style-name="P17" text:outline-level="1" loext:marker-style-name="T9"><text:span text:style-name="T9">By: <text:s/>______________________________</text:span><text:span text:style-name="T9"/></text:h>
        <text:p text:style-name="P32" loext:marker-style-name="T9"><text:span text:style-name="T9">Name: </text:span><text:bookmark-start text:name="Text31 Copy 1"/><field:fieldmark-start text:name="Text31" field:type="vnd.oasis.opendocument.field.FORMTEXT"><field:param field:name="Content" field:value="[Name of TC Approved Signer]"/></field:fieldmark-start><field:fieldmark-separator/><text:span text:style-name="T9">[Name of TC Approved Signer]</text:span><field:fieldmark-end/><text:bookmark-end text:name="Text31 Copy 1"/></text:p>
        <text:p text:style-name="P32" loext:marker-style-name="T9"><text:span text:style-name="T9">Title: </text:span><text:bookmark-start text:name="Text32 Copy 1"/><field:fieldmark-start text:name="Text32" field:type="vnd.oasis.opendocument.field.FORMTEXT"><field:param field:name="Content" field:value="[Title of TC Approved Signer]"/></field:fieldmark-start><field:fieldmark-separator/><text:span text:style-name="T9">[Title of TC Approved Signer]</text:span><field:fieldmark-end/><text:bookmark-end text:name="Text32 Copy 1"/></text:p>
        <text:p text:style-name="P33" loext:marker-style-name="T9"/>
        <text:p text:style-name="P34" loext:marker-style-name="T9"><text:span text:style-name="T9">Date: ____________________________</text:span><text:span text:style-name="T9"/></text:p>
        <text:p text:style-name="P14" loext:marker-style-name="T9"/>
        <text:p text:style-name="P14" loext:marker-style-name="T9"/>
        <text:p text:style-name="P14" loext:marker-style-name="T9"/>
        <text:p text:style-name="P14" loext:marker-style-name="T9"/>
        <text:h text:style-name="P35" text:outline-level="1" loext:marker-style-name="T9"><text:span text:style-name="T9">By: ______________________________</text:span><text:span text:style-name="T9"/></text:h>
        <text:p text:style-name="P36" loext:marker-style-name="T9"><text:span text:style-name="T9">Name: </text:span><text:bookmark-start text:name="Text33 Copy 1"/><field:fieldmark-start text:name="Text33" field:type="vnd.oasis.opendocument.field.FORMTEXT"><field:param field:name="Content" field:value="[Name of Representative]"/></field:fieldmark-start><field:fieldmark-separator/><text:span text:style-name="T9">[Name of Representative]</text:span><field:fieldmark-end/><text:bookmark-end text:name="Text33 Copy 1"/></text:p>
        <text:p text:style-name="P36" loext:marker-style-name="T9"><text:span text:style-name="T9">Title: </text:span><text:bookmark-start text:name="Text34 Copy 1"/><field:fieldmark-start text:name="Text34" field:type="vnd.oasis.opendocument.field.FORMTEXT"><field:param field:name="Content" field:value="[Title if applicable]"/></field:fieldmark-start><field:fieldmark-separator/><text:span text:style-name="T9">[Title if applicable]</text:span><field:fieldmark-end/><text:bookmark-end text:name="Text34 Copy 1"/></text:p>
        <text:p text:style-name="P37" loext:marker-style-name="T9"/>
        <text:p text:style-name="P36" loext:marker-style-name="T9"><text:span text:style-name="T9">Date: ____________________________</text:span><text:span text:style-name="T9"/></text:p>
        <text:p text:style-name="P14" loext:marker-style-name="T9"/>
        <text:p text:style-name="P14" loext:marker-style-name="T9"/>
        <text:p text:style-name="P14" loext:marker-style-name="T9"/>
      </text:section>
      <text:section text:style-name="Sect2" text:name="Section7">
        <text:p text:style-name="P38" loext:marker-style-name="T9"/>
      </text:section>
      <text:h text:style-name="P39" text:outline-level="1" loext:marker-style-name="T8"><text:span text:style-name="T29">Schedule A</text:span><text:span text:style-name="T29"/></text:h>
      <text:p text:style-name="P40" loext:marker-style-name="T29"><text:span text:style-name="T29">Project Agreement(s)</text:span><text:span text:style-name="T29"/></text:p>
      <text:p text:style-name="P41" loext:marker-style-name="T30"/>
      <text:p text:style-name="P42" loext:marker-style-name="T9"><text:bookmark-start text:name="Text35 Copy 1"/><field:fieldmark-start text:name="Text35" field:type="vnd.oasis.opendocument.field.FORMTEXT"><field:param field:name="Content" field:value="[Name of Consultant Company]"/></field:fieldmark-start><field:fieldmark-separator/><text:span text:style-name="T9">[Name of Consultant Company]</text:span><field:fieldmark-end/><text:bookmark-end text:name="Text35 Copy 1"/></text:p>
      <text:p text:style-name="P43" loext:marker-style-name="T31"/>
      <text:p text:style-name="P42" loext:marker-style-name="T9"><text:span text:style-name="T32">Add Project Agreements here</text:span><text:span text:style-name="T9"> </text:span></text:p>
      <text:p text:style-name="P42" loext:marker-style-name="T9"><text:a xlink:type="simple" xlink:href="https://www.tc.columbia.edu/counsel/contracts/contract-templates--instructions/" text:style-name="Internet_20_link" text:visited-style-name="Visited_20_Internet_20_Link"><text:span text:style-name="Internet_20_link"><text:span text:style-name="T32">See OGCwebsite for an example if needed. </text:span></text:span><text:span text:style-name="Internet_20_link"><text:span text:style-name="T9">https://www.tc.columbia.edu/counsel/contracts/contract-templates--instructions/.</text:span></text:span></text:a></text:p>
      <text:h text:style-name="P44" text:outline-level="1" loext:marker-style-name="T33"><text:span text:style-name="T34">Schedule B</text:span><text:span text:style-name="T34"/></text:h>
      <text:p text:style-name="P45" loext:marker-style-name="T24"/>
      <text:p text:style-name="P46" loext:marker-style-name="T35"/>
      <text:p text:style-name="P47" loext:marker-style-name="T36"><text:span text:style-name="T36">CONTRACT INSURANCE REQUIREMENTS</text:span><text:span text:style-name="T36"/></text:p>
      <text:p text:style-name="P48" loext:marker-style-name="T37"><text:bookmark-start text:name="_Hlk167283765"/><text:span text:style-name="T38">After the award and prior to the start of work, Consultant/Contractor/Vendor (“Consultant”) will provide evidence in the form of current </text:span><text:span text:style-name="T37">Certificates of Insurance </text:span><text:span text:style-name="T38">and a </text:span><text:span text:style-name="T37">copy </text:span><text:span text:style-name="T38">of the </text:span><text:span text:style-name="T37">Additional Insured Endorsement </text:span><text:span text:style-name="T38">certifying the following </text:span><text:span text:style-name="T36">applicable</text:span><text:span text:style-name="T37"> </text:span><text:span text:style-name="T38">coverages. </text:span><text:span text:style-name="T37">Failure to furnish will result in work not being allowed to commence. See Certificate of Insurance section below for additional information.</text:span></text:p>
      <text:p text:style-name="P49" loext:marker-style-name="T38"><text:span text:style-name="T38">All Consultants shall provide Certificates of Insurance evidencing the following and shall maintain at their own cost and expense, the following types and amounts of primary insurance with insurers rated “</text:span><text:span text:style-name="T37">A-” “VII” </text:span><text:span text:style-name="T38">or better by </text:span><text:span text:style-name="T37">AM Best and licensed in the State of New York or equivalent States</text:span><text:span text:style-name="T38">:</text:span></text:p>
      <text:p text:style-name="P50" loext:marker-style-name="T38"><text:span text:style-name="T38">If Consultant is a company:</text:span><text:span text:style-name="T38"/></text:p>
      <text:p text:style-name="P51" loext:marker-style-name="T38"><text:span text:style-name="T36">WORKERS’ COMPENSATION COVERAGE AND EMPLOYERS’ LIABILITY</text:span><text:span text:style-name="T38">: Insurance covering all employees for Workers’ Compensation in accordance with the laws of the State of New York and <text:s/>limits not less than </text:span><text:span text:style-name="T37">$1,000,000 for bodily injury by each employee, accident and by disease under the Employers’ Liability. </text:span><text:span text:style-name="T36">Shall provide a waiver of subrogation in favor of Teachers College Columbia</text:span><text:span text:style-name="T37"> </text:span><text:span text:style-name="T36">University, their affiliates, trustees, officers, agents and employees, volunteers, and representatives</text:span><text:span text:style-name="T38">.</text:span></text:p>
      <text:p text:style-name="P50" loext:marker-style-name="T38"><text:span text:style-name="T38">If Consultant uses vehicle(s) to perform services:</text:span><text:span text:style-name="T38"/></text:p>
      <text:p text:style-name="P52" loext:marker-style-name="T38"><text:span text:style-name="T36">AUTOMOBILE LIABILITY</text:span><text:span text:style-name="T38">: Insurance for all owned, non-owned, and hired vehicles with limits of liability of not less than $1,000,000 combined single limit per accident for bodily injury and property damage. </text:span><text:span text:style-name="T36">Teachers College Columbia University, their affiliates, trustees, officers, agents and</text:span><text:span text:style-name="T37"> </text:span><text:span text:style-name="T36">employees, volunteers, and representatives must be named as an additional insured and </text:span><text:span text:style-name="T37"><text:s/></text:span><text:span text:style-name="T36">a waiver of subrogation shall be provided in favor of Teachers College Columbia University, their affiliates, trustees,</text:span><text:span text:style-name="T37"> </text:span><text:span text:style-name="T36">officers, agents and employees, volunteers, and representatives</text:span><text:span text:style-name="T38">. Such insurance shall be primary over collectible insurance that may apply. The required limits of insurance can be satisfied by any combination of primary and umbrella/excess insurance coverage</text:span></text:p>
      <text:p text:style-name="P53" loext:marker-style-name="T38"><text:span text:style-name="T38">If Consultant’s services extend to the premises of the College or any third party in contract with the College:</text:span><text:span text:style-name="T38"/></text:p>
      <text:p text:style-name="P54" loext:marker-style-name="T38"><text:span text:style-name="T36">COMMERCIAL GENERAL LIABILITY</text:span><text:span text:style-name="T38">: Insurance with a minimum of $1,000,000 covering to include completed operations, advertising injury, bodily injury, property damage, personal injury, subcontractors, independent contractors and contractual liability with annual limits of liability of not less than $1,000,000 combined single limit per occurrence. Such insurance shall be primary over other collectible insurance that may apply. </text:span><text:span text:style-name="T36">Teachers College Columbia University, their affiliates, trustees, officers, agents and</text:span><text:span text:style-name="T37"> </text:span><text:span text:style-name="T36">employees, volunteers, and representatives must be named as an additional insured and </text:span><text:span text:style-name="T37"><text:s/></text:span><text:span text:style-name="T36">a waiver of subrogation shall be provided in favor of Teachers College Columbia University, their affiliates, trustees,</text:span><text:span text:style-name="T37"> </text:span><text:span text:style-name="T36">officers, agents and employees, volunteers, and representatives</text:span><text:span text:style-name="T38">. The required limits of insurance can be satisfied by any combination of primary and umbrella/excess insurance coverage.</text:span></text:p>
      <text:p text:style-name="P53" loext:marker-style-name="T38"><text:span text:style-name="T38">If Consultant is unable to meet the Automobile Liability and Commercial General Liability requirements above:</text:span><text:span text:style-name="T38"/></text:p>
      <text:p text:style-name="P55" loext:marker-style-name="T38"><text:span text:style-name="T36">UMBRELLA / EXCESS LIABILITY: </text:span><text:span text:style-name="T37"><text:s/></text:span><text:span text:style-name="T38">Umbrella / Excess Liability insurance coverage of not less than US $5,000,000 over the employer’s liability, automobile liability, and commercial general liability </text:span><text:soft-page-break/><text:span text:style-name="T38">coverages listed above. </text:span><text:span text:style-name="T36">Teachers College Columbia University, their affiliates, trustees, officers, agents</text:span><text:span text:style-name="T37"> </text:span><text:span text:style-name="T36">and employees, volunteers, and representatives must be named as an additional insured. </text:span><text:span text:style-name="T38">Such insurance shall be primary over other collectible insurance that may apply. The required limits of insurance can be satisfied by any combination of primary and umbrella/excess insurance coverage.</text:span></text:p>
      <text:p text:style-name="P50" loext:marker-style-name="T38"><text:span text:style-name="T38">If Consultant is delivering a work product:</text:span><text:span text:style-name="T38"/></text:p>
      <text:p text:style-name="P52" loext:marker-style-name="T37"><text:span text:style-name="T36">PROFESSIONAL LIABILITY (ERRORS AND OMISSIONS):</text:span><text:span text:style-name="T37"> </text:span><text:span text:style-name="T38">Insurance covering with limits of not less than $5,000,000 per claim and $5,000,000 in the aggregate per for any coverage and for any coverage maintained on a </text:span><text:span text:style-name="T37">“claims-made” policy, for three (3) years following the term of this Agreement or completion of all Services associated with this Agreement, whichever is later.</text:span></text:p>
      <text:p text:style-name="P50" loext:marker-style-name="T38"><text:span text:style-name="T38">If Consultant is developing a website or working with the College’s electronic data or network:</text:span><text:span text:style-name="T38"/></text:p>
      <text:p text:style-name="P56" loext:marker-style-name="T37"><text:span text:style-name="T36">Cyber Liability, E-Risk, Network Liability and/or Computer Fraud:</text:span><text:span text:style-name="T37"> </text:span><text:span text:style-name="T38">Insurance covering with limits of not less than $5,000,000 per claim and $5,000,000 in the aggregate per for any coverage and for any coverage maintained on a </text:span><text:span text:style-name="T37">“claims-made” policy, for three (3) years following the term of this Agreement or completion of all Services associated with this Agreement, whichever is later.</text:span></text:p>
      <text:p text:style-name="P53" loext:marker-style-name="T38"><text:span text:style-name="T38">If Consultant is required to maintain a professional designation or license, such as an architect or an engineer:</text:span><text:span text:style-name="T38"/></text:p>
      <text:p text:style-name="P57" loext:marker-style-name="T37"><text:span text:style-name="T36">Architect, Engineers, Web design, Professional Consultants</text:span><text:span text:style-name="T37"> (professional designation or license and/or is providing professional services</text:span><text:span text:style-name="T39">)</text:span><text:span text:style-name="T37">: </text:span><text:span text:style-name="T38">Insurance covering with limits of not less than $5,000,000 per claim and $5,000,000 in the aggregate per for any coverage and for any coverage maintained on a </text:span><text:span text:style-name="T37">“claims- made” policy, for three (3) years following the term of this Agreement or completion of all Services associated with this Agreement, whichever is later.</text:span></text:p>
      <text:p text:style-name="P50" loext:marker-style-name="T38"><text:span text:style-name="T38">If Consultant works with children:</text:span><text:span text:style-name="T38"/></text:p>
      <text:p text:style-name="P57" loext:marker-style-name="T38"><text:span text:style-name="T36">Abuse and Sexual Molestation Coverage:</text:span><text:span text:style-name="T37"> </text:span><text:span text:style-name="T38">Insurance covering with limits of not less than $5,000,000 per claim and $5,000,000 in the aggregate per for any coverage and for any coverage maintained on a </text:span><text:span text:style-name="T37">“claims- made” policy, for three (3) years following the term of this Agreement or completion of all Services associated with this Agreement, whichever is later. </text:span><text:span text:style-name="T36">Teachers College Columbia University, their</text:span><text:span text:style-name="T37"> </text:span><text:span text:style-name="T36">affiliates, trustees, officers, agents and employees, volunteers, and representatives must be named as</text:span><text:span text:style-name="T37"> </text:span><text:span text:style-name="T36">an additional insured. </text:span><text:span text:style-name="T38">Such insurance shall be primary over other collectible insurance that may apply. The required limits of insurance can be satisfied by any combination of primary and umbrella/excess insurance coverage</text:span></text:p>
      <text:p text:style-name="P50" loext:marker-style-name="T38"><text:span text:style-name="T38">If Consultant works with property or funds of the College:</text:span><text:span text:style-name="T38"/></text:p>
      <text:p text:style-name="P58" loext:marker-style-name="T38"><text:span text:style-name="T36">CRIME / EMPLOYEE DISHONESTY INSURANCE:</text:span><text:span text:style-name="T37"> </text:span><text:span text:style-name="T38">Must maintain coverage for employee dishonesty, loss of money and securities and other tangible property belonging to College resulting directly from a fraudulent or dishonest act by a Consultant employee, while performing Consultant’s professional services for the College with limits of not less than </text:span><text:span text:style-name="T37">$1,000,000 per claim</text:span><text:span text:style-name="T38">, naming </text:span><text:span text:style-name="T36">Teachers College</text:span><text:span text:style-name="T37"> </text:span><text:span text:style-name="T36">Columbia University, their affiliates, trustees, officers, agents and employees, volunteers, and</text:span><text:span text:style-name="T37"> </text:span><text:span text:style-name="T36">representatives</text:span><text:span text:style-name="T37"> </text:span><text:span text:style-name="T38">as loss payee.</text:span></text:p>
      <text:p text:style-name="P50" loext:marker-style-name="T38"><text:span text:style-name="T38">If Consultant works with poisonous substance, chemical waste or pesticide:</text:span><text:span text:style-name="T38"/></text:p>
      <text:p text:style-name="P51" loext:marker-style-name="T37"><text:span text:style-name="T36">CHEMICAL WASTE AND PESTICIDE DISPOSAL CONTRACTORS</text:span><text:span text:style-name="T38">: Must maintain Commercial </text:span><text:span text:style-name="T9">General Liability insurance with a minimum combined single limit not less than $5,000,000 for bodily injury and property damage and be endorsed to include Pollution Legal Liability. Alternatively, separate, stand alone, Commercial General Liability and Pollution Legal Liability policies each with limits of </text:span><text:span text:style-name="T38">$5,000,000 is acceptable and any coverage maintained on a </text:span><text:span text:style-name="T37">“claims-made” policy, for three (3) years following the term of this Agreement or completion of all Services associated with this Agreement, whichever is later.</text:span></text:p>
      <text:p text:style-name="P59" loext:marker-style-name="T37"><text:soft-page-break/></text:p>
      <text:p text:style-name="P50" loext:marker-style-name="T38"><text:span text:style-name="T38">If Consultant works with Asbestos:</text:span><text:span text:style-name="T38"/></text:p>
      <text:p text:style-name="P58" loext:marker-style-name="T37"><text:span text:style-name="T36">ASBESTOS REMOVAL AND MONITORING CONTRACTORS</text:span><text:span text:style-name="T38">: Must maintain Pollution Legal Liability insurance with limits not less than $5,000,000 combined single limit and for any coverage maintained on a </text:span><text:span text:style-name="T37">“claims-made” policy, for three (3) years following the term of this Agreement or completion of all Services associated with this Agreement, whichever is later.</text:span></text:p>
      <text:p text:style-name="P50" loext:marker-style-name="T38"><text:span text:style-name="T38">If Consultant provides bussing or transportation services:</text:span><text:span text:style-name="T38"/></text:p>
      <text:p text:style-name="P54" loext:marker-style-name="T38"><text:span text:style-name="T36">BUS/TRANSPORTATION VENDORS</text:span><text:span text:style-name="T38">: Must maintain Business Auto Liability insurance coverage for all owned, non-owned or hired vehicles which </text:span><text:span text:style-name="T36">Teachers College Columbia University, their affiliates,</text:span><text:span text:style-name="T37"> </text:span><text:span text:style-name="T36">trustees, officers, agents and employees, volunteers, and representatives must be named as an</text:span><text:span text:style-name="T37"> </text:span><text:span text:style-name="T36">additional insured in this policy</text:span><text:span text:style-name="T38">. For vehicles with seating capacity of eighteen (18) or more, with limits not less than $5,000,000 of liability is required.</text:span></text:p>
      <text:p text:style-name="P60" loext:marker-style-name="T38"><text:span text:style-name="T36">ADDITIONAL INSURANCE OBLIGATION</text:span><text:span text:style-name="T38">: The amount and coverage of such Consultant’s</text:span><text:span text:style-name="T9"> insurance shall not limit or expand Consultant’s liability nor relieve either Party of any rights or other obligations under this Agreement. Any deductibles, self-insured retentions, loss limits, and any other retention shall be the responsibility of </text:span><text:span text:style-name="T38">Consultant</text:span><text:span text:style-name="T9">.</text:span></text:p>
      <text:p text:style-name="P61" loext:marker-style-name="T37"><text:span text:style-name="T36">LIMITATION OF LIABILITY:</text:span><text:span text:style-name="T36"/></text:p>
      <text:p text:style-name="P62" loext:marker-style-name="T38"><text:span text:style-name="T38">Notwithstanding any other provision in this Agreement to the contrary, no limitation of liability or similar restriction or limitation shall apply to Consultant’s obligation to indemnify </text:span><text:span text:style-name="T36">Teachers College Columbia</text:span><text:span text:style-name="T37"> </text:span><text:span text:style-name="T36">University, their affiliates, trustees, officers, agents and employees, volunteers, and representatives</text:span><text:span text:style-name="T38">, or to Consultant’s obligation to provide insurance, nor shall it operate to limit or reduce the payment of proceeds from any insurance coverage that Consultant is obligated to furnish under this Agreement.</text:span></text:p>
      <text:p text:style-name="P49" loext:marker-style-name="T37"><text:span text:style-name="T36">CERTIFICATE OF INSURANCE REQUIREMENT:</text:span><text:span text:style-name="T37"> </text:span><text:span text:style-name="T38">All certificates shall contain the provision that the insurance shall not be canceled for any reason, except after thirty (30) days written notice and indicate the nature of work being performed or goods/services being furnished. </text:span><text:span text:style-name="T37">Failure to furnish will result in work not being allowed to commence. For new contracts with Consultants, all certificates of insurance should be provided along with the signed contract and a copy of the Additional Insured Endorsement.</text:span></text:p>
      <text:p text:style-name="P61" loext:marker-style-name="T13"><text:span text:style-name="T9">All certificates of insurance must include the following information within the description section:</text:span><text:span text:style-name="T13"/></text:p>
      <text:h text:style-name="P63" text:outline-level="1" loext:marker-style-name="T40"><text:span text:style-name="T40">Additional Insured Language: Teachers College Columbia University, their affiliates, trustees, officers, agents and employees, volunteers, and representatives are named as an additional insured and <text:s/>a waiver of subrogation shall be provided in favor of Teachers College Columbia University and affiliates. Such insurance shall be primary over other collectible insurance that may apply.</text:span><text:span text:style-name="T40"/></text:h>
      <text:h text:style-name="P64" text:outline-level="1" loext:marker-style-name="T40"/>
      <text:p text:style-name="P61" loext:marker-style-name="T37"><text:span text:style-name="T41">Job description with project number(s) and Teachers College’s “purchase order” number.</text:span><text:span text:style-name="T37"/></text:p>
      <text:p text:style-name="P65" loext:marker-style-name="T37"><text:span text:style-name="T38">Please send all </text:span><text:span text:style-name="T37">Certificates of Insurance </text:span><text:span text:style-name="T38">and a </text:span><text:span text:style-name="T41">copy </text:span><text:span text:style-name="T38">of the </text:span><text:span text:style-name="T41">additional insured endorsement </text:span><text:span text:style-name="T38">to the Office of Risk Management , Teachers College, Columbia University, 525 W. 120</text:span><text:span text:style-name="T42">th</text:span><text:span text:style-name="T38"> Street – Box 30, New York, NY 10027. Electronic copy of the Certificate of Insurance is acceptable in lieu of direct mail. Please send it to </text:span><text:span text:style-name="T43">r</text:span><text:span text:style-name="T43">i</text:span><text:span text:style-name="T43">skmanagment</text:span><text:span text:style-name="T38">@tc.columbia.edu</text:span><text:span text:style-name="T44"> </text:span><text:span text:style-name="T38">and include the following within the subject line: </text:span><text:span text:style-name="T37">“CERTIFICATE OF INSURANCE” with the policy expiration date and the Consultant’s name (ABC).</text:span><text:bookmark-end text:name="_Hlk167283765"/></text:p>
      <text:p text:style-name="P66" loext:marker-style-name="T45"><text:soft-page-break/><text:span text:style-name="T46">Last updated 05/22/2024</text:span><text:span text:style-name="T47"/></text:p>
      <text:p text:style-name="P67" loext:marker-style-name="T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1" style:family="paragraph">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style:tab-stops>
          <style:tab-stop style:position="3in" style:type="center"/>
          <style:tab-stop style:position="6in" style:type="right"/>
        </style:tab-stops>
      </style:paragraph-properties>
    </style:style>
    <style:style style:name="Header" style:family="paragraph" style:parent-style-name="Standard" loext:linked-style-name="Header_20_Char" style:class="extra">
      <style:paragraph-properties>
        <style:tab-stops>
          <style:tab-stop style:position="3in" style:type="center"/>
          <style:tab-stop style:position="6in" style:type="right"/>
        </style:tab-stops>
      </style:paragraph-properties>
    </style:style>
    <style:style style:name="Marginalia" style:family="paragraph" style:parent-style-name="Standard" loext:linked-style-name="Comment_20_Text_20_Char" style:class="text">
      <style:text-properties fo:font-size="12pt" style:font-size-asian="12pt"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in" fo:margin-bottom="0in" style:contextual-spacing="false" fo:text-align="start" style:justify-single-word="false" fo:orphans="2" fo:widows="2" style:writing-mode="lr-tb"/>
      <style:text-properties fo:font-size="11pt" style:font-name-asian="Cambria1" style:font-family-asian="Cambria" style:font-family-generic-asian="system" style:font-pitch-asian="variable" style:font-size-asian="11pt" style:font-size-complex="11pt"/>
    </style:style>
    <style:style style:name="annotation_20_subject" style:display-name="annotation subject" style:family="paragraph" style:parent-style-name="Marginalia" style:next-style-name="Marginalia" loext:linked-style-name="Comment_20_Subject_20_Char">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loext:linked-style-name="Footer">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loext:linked-style-name="Header">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Comment_20_Text_20_Char" style:display-name="Comment Text Char" style:family="text" style:parent-style-name="Default_20_Paragraph_20_Font" loext:linked-style-name="Marginalia">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loext:linked-style-name="Balloon_20_Text">
      <style:text-properties fo:color="#000000" loext:opacity="100%" style:font-name="Tahoma" fo:font-family="Tahoma" style:font-family-generic="swiss"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Unresolved_20_Mention1" style:display-name="Unresolved Mention1" style:family="text" style:parent-style-name="Default_20_Paragraph_20_Font">
      <style:text-properties fo:color="#808080" loext:opacity="100%" fo:background-color="#e6e6e6"/>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Unresolved_20_Mention" style:display-name="Unresolved Mention" style:family="text" style:parent-style-name="Default_20_Paragraph_20_Font">
      <style:text-properties fo:color="#808080" loext:opacity="100%" fo:background-color="#e6e6e6"/>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loext:linked-style-name="annotation_20_subject">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mbria" fo:font-family="Cambria"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mbria" fo:font-family="Cambria"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1pt" style:font-size-asian="11pt" style:font-size-complex="11pt"/>
    </style:style>
    <style:style style:name="ListLabel_20_20" style:display-name="ListLabel 20" style:family="text">
      <style:text-properties fo:color="#1155cc" loext:opacity="100%" style:font-name="Georgia" fo:font-family="Georgia" style:font-family-generic="roman" style:font-pitch="variable" fo:background-color="#ffffff"/>
    </style:style>
    <style:style style:name="ListLabel_20_21" style:display-name="ListLabel 21" style:family="text">
      <style:text-properties fo:font-size="11pt" style:text-underline-style="none" style:font-size-asian="11pt" style:font-size-complex="11pt"/>
    </style:style>
    <style:style style:name="ListLabel_20_22" style:display-name="ListLabel 22" style:family="text">
      <style:text-properties fo:font-size="11pt" style:font-size-asian="11pt" style:font-size-complex="11pt" fo:background-color="#80808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25in"/>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8</text:page-number></text:p>
        <text:p text:style-name="MP2">Jun-24</text:p>
      </style:footer>
    </style:master-page>
    <style:master-page style:name="Converted1" style:page-layout-name="Mpm2" draw:style-name="Mdp1">
      <style:header>
        <text:p text:style-name="Header"/>
      </style:header>
      <style:footer>
        <text:p text:style-name="MP1"><text:page-number text:select-page="current">7</text:page-number></text:p>
        <text:p text:style-name="MP2">Jun-24</text:p>
      </style:footer>
    </style:master-page>
    <style:master-page style:name="Converted2" style:page-layout-name="Mpm3" draw:style-name="Mdp1">
      <style:header>
        <text:p text:style-name="Header"/>
      </style:header>
      <style:footer>
        <text:p text:style-name="MP1"><text:page-number text:select-page="current">11</text:page-number></text:p>
        <text:p text:style-name="MP2">Jun-24</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Rachel Cohen</meta:initial-creator>
    <meta:editing-cycles>8</meta:editing-cycles>
    <meta:creation-date>2021-06-22T16:18:00</meta:creation-date>
    <dc:date>2026-08-03T14:56:28.231293000</dc:date>
    <meta:editing-duration>PT9M27S</meta:editing-duration>
    <meta:generator>1Doc/1.5.0.$MacOSX_AARCH64 LibreOffice_project/f18819df7036044a2e6bdd6066c92aabef81c661</meta:generator>
    <meta:document-statistic meta:table-count="0" meta:image-count="0" meta:object-count="0" meta:page-count="11" meta:paragraph-count="162" meta:word-count="4757" meta:character-count="32161" meta:non-whitespace-character-count="27424"/>
    <meta:user-defined meta:name="AppVersion">16.0000</meta:user-defined>
    <meta:template xlink:type="simple" xlink:actuate="onRequest" xlink:title="Normal.dotm" xlink:href=""/>
  </office:meta>
</office:document-meta>
</file>